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admintonpad 1 a  Haarlem, DSO nummer 2025031901854, zaaknummer ODIJ-Z-25-1582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kleine en middelgrote stookinstallatie voor standaard brandstoffen (minder dan 50 mw) op de locatie Badmintonpad 1 a  Haarlem.</text:p>
            <text:p text:style-name="common-al"/>
            <text:p text:style-name="common-al">
            <text:span text:style-name="nadrukvet">Waarom publiceert Omgevingsdienst IJmond dit bericht?</text:span>
          </text:p>
            <text:p text:style-name="common-al"> Dit bericht heeft uitsluitend een informatief karakter. Voor de activiteit kleine en middelgrote stookinstallatie voor standaard brandstoffen (minder dan 50 mw)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admintonpad 1 a  Haarlem, DSO nummer 2025031901854, zaaknummer ODIJ-Z-25-158256</meta:user-defined>
    <meta:user-defined meta:name="DCTERMS.W3CDTF/DCTERMS.available">2025-04-17</meta:user-defined>
    <meta:user-defined meta:name="DCTERMS.W3CDTF/OVERHEIDop.jaargang">2025</meta:user-defined>
    <meta:user-defined meta:name="OVERHEIDop.publicationIssue">168833</meta:user-defined>
    <meta:user-defined meta:name="OVERHEIDop.GmbID/DC.identifier">gmb-2025-168833</meta:user-defined>
    <meta:user-defined meta:name="OVERHEIDop.versieInformatie"/>
  </office:meta>
</office:document-meta>
</file>