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pgevels flat 2 en 3 Goeman Borgesiusla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5</text:span><text:span text:style-name="nadrukvet"/>een besluit genomen op de aanvraag met zaaknummer 02430000209282 voor kappen 4 bomen kopgevels Goeman Borgesiuslaan Harderwijk op locatie kopgevels flat 2 en 3 Goeman Borgesiuslaan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4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88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9282</meta:user-defined>
    <dc:language>nl</dc:language>
    <meta:user-defined meta:name="OVERHEIDop.locatietype/OVERHEIDop.gebiedsmarkering">Vlak</meta:user-defined>
    <meta:user-defined meta:name="DC.title">Besluit aanvraag omgevingsvergunning, kopgevels flat 2 en 3 Goeman Borgesiuslaan Hard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29</meta:user-defined>
    <meta:user-defined meta:name="OVERHEIDop.GmbID/DC.identifier">gmb-2025-168829</meta:user-defined>
    <meta:user-defined meta:name="OVERHEIDop.versieInformatie"/>
  </office:meta>
</office:document-meta>
</file>