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rit, van Heemstraweg 88, 6658 KK, in Beneden-Leeuwen (04-04-2025), ODR2505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8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leggen van een uitrit, van Heemstraweg 88, 6658 KK, in Beneden-Leeuwen (04-04-2025), ODR250565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826</meta:user-defined>
    <meta:user-defined meta:name="OVERHEIDop.GmbID/DC.identifier">gmb-2025-168826</meta:user-defined>
    <meta:user-defined meta:name="OVERHEIDop.versieInformatie"/>
  </office:meta>
</office:document-meta>
</file>