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ndrik Chabotstraat 5, 5143 HD Waalwijk, (WWK) H 529</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mgevingsvergunning ontvangen, waarbij de reguliere procedure van toepassing is, voor het verbouwen van de woning op de locatie Hendrik Chabotstraat 5, 5143 HD Waalwijk,  kadastraal bekend gemeente Waalwijk, sectie H, nummer 529. De aanvraag is geregistreerd onder zaaknummer WWK-2025-01171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8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14</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Hendrik Chabotstraat 5, 5143 HD Waalwijk, (WWK) H 529</meta:user-defined>
    <meta:user-defined meta:name="DCTERMS.W3CDTF/DCTERMS.available">2025-04-23</meta:user-defined>
    <meta:user-defined meta:name="DCTERMS.W3CDTF/OVERHEIDop.jaargang">2025</meta:user-defined>
    <meta:user-defined meta:name="OVERHEIDop.publicationIssue">168821</meta:user-defined>
    <meta:user-defined meta:name="OVERHEIDop.GmbID/DC.identifier">gmb-2025-168821</meta:user-defined>
    <meta:user-defined meta:name="OVERHEIDop.versieInformatie"/>
  </office:meta>
</office:document-meta>
</file>