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nieuwe Alcoholwetvergunning Halstraat 12 4811HW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5-000915</text:p>
            <text:p text:style-name="common-al">
            <text:span text:style-name="nadrukvet">Verzenddatum besluit:</text:span> 15-04-2025</text:p>
            <text:p text:style-name="common-al">
            <text:span text:style-name="nadrukvet">Locatie:</text:span> Halstraat 12 4811HW Breda</text:p>
            <text:p text:style-name="common-al">
            <text:span text:style-name="nadrukvet">Omschrijving:</text:span> Alcoholwetvergunning artikel 3 Alcoholwet</text:p>
            <text:p text:style-name="common-al">De burgemeester heeft een nieuwe Alcoholwetvergunning verleend op Halstraat 12 4811HW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8820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820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820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00915</meta:user-defined>
    <meta:user-defined meta:name="DCTERMS.abstract">Alcoholwet artikel 3</meta:user-defined>
    <dc:language>nl</dc:language>
    <meta:user-defined meta:name="OVERHEIDop.locatietype/OVERHEIDop.gebiedsmarkering">Punt</meta:user-defined>
    <meta:user-defined meta:name="DC.title">Besluit op aanvraag nieuwe Alcoholwetvergunning Halstraat 12 4811HW Breda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8820</meta:user-defined>
    <meta:user-defined meta:name="OVERHEIDop.GmbID/DC.identifier">gmb-2025-168820</meta:user-defined>
    <meta:user-defined meta:name="OVERHEIDop.versieInformatie"/>
  </office:meta>
</office:document-meta>
</file>