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ngbaan-Zuid 12, 6905DB Zevenaar, het vergroten van het bedrijfspand en het verbouwen van de bedrijfswoning</text:p>
      <text:section text:name="zakelijke-mededeling_id1-3-2" text:style-name="zakelijke-mededeling">
        <text:section text:name="zakelijke-mededeling-tekst_id1-3-2-1" text:style-name="zakelijke-mededeling-tekst">
          <text:section text:name="tekst_id1-3-2-1-1" text:style-name="tekst">
            <text:p text:style-name="common-al">Op 14 april 2025 is een aanvraag ingediend voor een omgevingsvergunning op locatie Ringbaan-Zuid 12, 6905DB Zevenaar. De aanvraag is geregistreerd onder zaaknummer Z2025-00000936. De aanvraag gaat over het vergroten van het bedrijfspand, het bouwen van een garage en het verbouwen van de bedrijfswoning.</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68819</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819</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819</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36</meta:user-defined>
    <dc:language>nl</dc:language>
    <meta:user-defined meta:name="OVERHEIDop.locatietype/OVERHEIDop.gebiedsmarkering">Vlak</meta:user-defined>
    <meta:user-defined meta:name="DC.title">Kennisgeving ontvangst aanvraag omgevingsvergunning: Ringbaan-Zuid 12, 6905DB Zevenaar, het vergroten van het bedrijfspand en het verbouwen van de bedrijfswoning</meta:user-defined>
    <meta:user-defined meta:name="DCTERMS.W3CDTF/DCTERMS.available">2025-04-17</meta:user-defined>
    <meta:user-defined meta:name="DCTERMS.W3CDTF/OVERHEIDop.jaargang">2025</meta:user-defined>
    <meta:user-defined meta:name="OVERHEIDop.publicationIssue">168819</meta:user-defined>
    <meta:user-defined meta:name="OVERHEIDop.GmbID/DC.identifier">gmb-2025-168819</meta:user-defined>
    <meta:user-defined meta:name="OVERHEIDop.versieInformatie"/>
  </office:meta>
</office:document-meta>
</file>