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het Hazelaarserf 21 te Bathmen, nabij de ingang van de woning, kenmerk: 61701-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het Hazelaarserf 2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het Hazelaarserf 2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het Hazelaarserf 2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8 april 2025 (www.zoek.officielebekendmakingen.nl).</text:p>
            <text:p text:style-name="considerans.al">
            <text:span text:style-name="nadrukvet"/>
          </text:p>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8 april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881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het Hazelaarserf 21 te Bathmen, nabij de ingang van de woning, kenmerk: 61701-2025</meta:user-defined>
    <meta:user-defined meta:name="DCTERMS.W3CDTF/DCTERMS.available">2025-04-18</meta:user-defined>
    <meta:user-defined meta:name="OVERHEIDop.externeBijlage">bijlage vkb Hazelaarserf 21 Bathmen|exb-2025-14473</meta:user-defined>
    <meta:user-defined meta:name="DCTERMS.W3CDTF/OVERHEIDop.jaargang">2025</meta:user-defined>
    <meta:user-defined meta:name="OVERHEIDop.publicationIssue">168818</meta:user-defined>
    <meta:user-defined meta:name="OVERHEIDop.GmbID/DC.identifier">gmb-2025-168818</meta:user-defined>
    <meta:user-defined meta:name="OVERHEIDop.versieInformatie"/>
  </office:meta>
</office:document-meta>
</file>