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uitweg, Retstraat 6, 6658 DB, in Beneden-Leeuwen (06-04-2025), ODR250571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81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anleggen van een uitweg, Retstraat 6, 6658 DB, in Beneden-Leeuwen (06-04-2025), ODR2505712 -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8815</meta:user-defined>
    <meta:user-defined meta:name="OVERHEIDop.GmbID/DC.identifier">gmb-2025-168815</meta:user-defined>
    <meta:user-defined meta:name="OVERHEIDop.versieInformatie"/>
  </office:meta>
</office:document-meta>
</file>