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ûterblom 6, 8941 EB Leeuwarden, (BOD-2025-029467), het afvoeren van grond t.b.v. de tuinaanle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072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67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05</meta:user-defined>
    <meta:user-defined meta:name="OVERHEIDop.GmbID/DC.identifier">gmb-2025-168805</meta:user-defined>
    <meta:user-defined meta:name="OVERHEIDop.versieInformatie"/>
  </office:meta>
</office:document-meta>
</file>