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ertzstraat 14 te Purmerend, DSO nummer 2025031100059, zaaknummer ODIJ-Z-25-15776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reinigen, lijmen en coaten van materialen op de locatie Hertzstraat 14 te Purmerend. Voor de activiteiten die u uitvoert geldt een meld- en informatieplicht uit het Bal. U heeft informatie aangeleverd voor de activiteit papierindustrie, houtindustrie, textielindustrie en leerindustrie, paragraaf 3.4.7.
Daarnaast heeft u melding gedaan van het verrichten van de activiteiten:
- Mechanisch bewerken van diverse materialen, paragraaf 4.20
- Reinigen, lijmen en coaten van diverse materialen, paragraaf 4.21
- Opslaan van diesel in een bovengrondse tank, paragraaf 4.94
- Opslag van gevaarlijke stoffen in verpakking, paragraaf 4.98</text:p>
            <text:p text:style-name="common-al"/>
            <text:p text:style-name="common-al">
            <text:span text:style-name="nadrukvet">Waarom publiceert Omgevingsdienst IJmond dit bericht?</text:span>
          </text:p>
            <text:p text:style-name="common-al"> Dit bericht heeft uitsluitend een informatief karakter. Voor de activiteit reinigen, lijmen en coaten van material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880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0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0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Hertzstraat 14 te Purmerend, DSO nummer 2025031100059, zaaknummer ODIJ-Z-25-157763</meta:user-defined>
    <meta:user-defined meta:name="DCTERMS.W3CDTF/DCTERMS.available">2025-04-17</meta:user-defined>
    <meta:user-defined meta:name="DCTERMS.W3CDTF/OVERHEIDop.jaargang">2025</meta:user-defined>
    <meta:user-defined meta:name="OVERHEIDop.publicationIssue">168804</meta:user-defined>
    <meta:user-defined meta:name="OVERHEIDop.GmbID/DC.identifier">gmb-2025-168804</meta:user-defined>
    <meta:user-defined meta:name="OVERHEIDop.versieInformatie"/>
  </office:meta>
</office:document-meta>
</file>