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zonnepark, Nabij Dalenstraat 6 (perceel WML00M542), in Wamel (02-04-2025), ODR250551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aanleggen van een zonnepark, Nabij Dalenstraat 6 (perceel WML00M542), in Wamel (02-04-2025), ODR2505510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799</meta:user-defined>
    <meta:user-defined meta:name="OVERHEIDop.GmbID/DC.identifier">gmb-2025-168799</meta:user-defined>
    <meta:user-defined meta:name="OVERHEIDop.versieInformatie"/>
  </office:meta>
</office:document-meta>
</file>