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vervangen van het gemaal op de locatie hoek Groenstraat en Avervoordseweg,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1 april 2025</text:p>
            <text:p text:style-name="common-al">Kenmerk: Z2025-00000098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Informatie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68798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798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98</meta:user-defined>
    <meta:user-defined meta:name="DCTERMS.abstract">hoek Groenstraat en Avervoordseweg, Terwold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omgevingsvergunning voor het vervangen van het gemaal op de locatie hoek Groenstraat en Avervoordseweg, Terwol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798</meta:user-defined>
    <meta:user-defined meta:name="OVERHEIDop.GmbID/DC.identifier">gmb-2025-168798</meta:user-defined>
    <meta:user-defined meta:name="OVERHEIDop.versieInformatie"/>
  </office:meta>
</office:document-meta>
</file>