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verstag Festival, Hanzelaan 95B (zaaknummer 68078-2025)</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verstag Festival op <text:span text:style-name="nadrukvet">24 mei 2025</text:span>, locatie <text:span text:style-name="nadrukvet">Hanzelaan 95B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7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verstag Festival, Hanzelaan 95B (zaaknummer 68078-2025)</meta:user-defined>
    <meta:user-defined meta:name="DCTERMS.W3CDTF/DCTERMS.available">2025-04-17</meta:user-defined>
    <meta:user-defined meta:name="DCTERMS.W3CDTF/OVERHEIDop.jaargang">2025</meta:user-defined>
    <meta:user-defined meta:name="OVERHEIDop.publicationIssue">168796</meta:user-defined>
    <meta:user-defined meta:name="OVERHEIDop.GmbID/DC.identifier">gmb-2025-168796</meta:user-defined>
    <meta:user-defined meta:name="OVERHEIDop.versieInformatie"/>
  </office:meta>
</office:document-meta>
</file>