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4461BJ Goes - Besluit op aanvraag Standplaatsvergunning voor het wijzigen van eerder verleende vergunning naar 8 mei 2025 tot en met 3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Standplaatsvergunning hebben verleend voor het wijzigen van eerder verleende vergunning naar 8 mei 2025 tot en met 30 april 2026 op de locatie Molenplein, 4461BJ Goes. Het besluit is geregistreerd onder nummer Z2025-00000402.</text:p>
            <text:p text:style-name="common-al">
            <text:span text:style-name="nadrukvet">Procedure</text:span>
          </text:p>
            <text:p text:style-name="common-al">Tegen een verleende vergunning kunnen belanghebbenden tot en met 27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7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2</meta:user-defined>
    <meta:user-defined meta:name="DCTERMS.abstract">Molenplein, 4461BJ Goes - Besluit op aanvraag Standplaatsvergunning voor het wijzigen van eerder verleende vergunning naar 8 mei 2025 tot en met 30 april 2026</meta:user-defined>
    <dc:language>nl</dc:language>
    <meta:user-defined meta:name="OVERHEIDop.locatietype/OVERHEIDop.gebiedsmarkering">Punt</meta:user-defined>
    <meta:user-defined meta:name="DC.title">Molenplein, 4461BJ Goes - Besluit op aanvraag Standplaatsvergunning voor het wijzigen van eerder verleende vergunning naar 8 mei 2025 tot en met 30 april 2026</meta:user-defined>
    <meta:user-defined meta:name="DCTERMS.W3CDTF/DCTERMS.available">2025-04-17</meta:user-defined>
    <meta:user-defined meta:name="DCTERMS.W3CDTF/OVERHEIDop.jaargang">2025</meta:user-defined>
    <meta:user-defined meta:name="OVERHEIDop.publicationIssue">168791</meta:user-defined>
    <meta:user-defined meta:name="OVERHEIDop.GmbID/DC.identifier">gmb-2025-168791</meta:user-defined>
    <meta:user-defined meta:name="OVERHEIDop.versieInformatie"/>
  </office:meta>
</office:document-meta>
</file>