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71d3e0-c452-49ab-81fa-9803242781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Vloe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8 april 2025, met ingangsdatum 1 oktober 2025 een nieuwe openbare ruimte is vastgesteld. Deze openbare ruimte krijgt de naam Vloei te Bavel. Hieronder vindt u een tekening waarop te zien is waar deze openbare ruimte ligt.</text:p>
            <text:p text:style-name="al"/>
            <text:p text:style-name="al">
            <text:span text:style-name="nadrukvet">Toelichting naamgeving</text:span>
          </text:p>
            <text:p text:style-name="al">De naam Vloei is afgeleid van een drassig en laaggelegen gebied, dat vlakbij de Kluisstraat gelegen was. Er stonde een boerderij, dei eind jaren 60 is gesloopt. De Kluisstraat liep vanaf de Seminarieweg aan de westkant, naar de Dorstseweg aan de oostkant van de snelweg. Door de aanleg van de A27 is de straat in tweeën gedeeld, voor de vindbaarheid is daarom gekozen om een gedeelte van de Kluisstraat te wijzigen. Om deze redenen wordt de naam Vloei passend gevonden. </text:p>
            <text:p text:style-name="al"/>
            <text:p text:style-name="al">Als er een omgevingsvergunning wordt aangevraagd, moeten de nieuwe gebouwen op de locatie direct een officieel adres krijgen. Het is daarom belangrijk dat de straatnaam Vloei tijdig wordt vastgesteld, het liefst vóór de vergunning wordt verleend. De naam Vloei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7.27735849056603mm"><draw:image xlink:href="Pictures/Afbeelding1i9e71d3e0-c452-49ab-81fa-980324278113.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422938</meta:user-defined>
    <dc:language>nl</dc:language>
    <meta:user-defined meta:name="OVERHEIDop.locatietype/OVERHEIDop.gebiedsmarkering">Weg</meta:user-defined>
    <meta:user-defined meta:name="DC.title">Vaststelling nieuwe straatnaam Vloei</meta:user-defined>
    <meta:user-defined meta:name="DCTERMS.W3CDTF/DCTERMS.available">2025-04-17</meta:user-defined>
    <meta:user-defined meta:name="DCTERMS.W3CDTF/OVERHEIDop.jaargang">2025</meta:user-defined>
    <meta:user-defined meta:name="OVERHEIDop.publicationIssue">168781</meta:user-defined>
    <meta:user-defined meta:name="OVERHEIDop.GmbID/DC.identifier">gmb-2025-168781</meta:user-defined>
    <meta:user-defined meta:name="OVERHEIDop.versieInformatie"/>
  </office:meta>
</office:document-meta>
</file>