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3-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4-1-3-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4-1-3-2-1-1-1-3">
      <text:list-level-style-bullet text:bullet-char="-" text:level="1">
        <style:list-level-properties text:min-label-width="10mm"/>
      </text:list-level-style-bullet>
    </text:list-style>
    <text:list-style style:name="id1-3-2-2-1-2-1-4-1-3-2-1-1-1-3-1">
      <text:list-level-style-bullet text:bullet-char="-" text:level="1">
        <style:list-level-properties text:min-label-width="10mm"/>
      </text:list-level-style-bullet>
    </text:list-style>
    <text:list-style style:name="id1-3-2-2-1-2-1-4-1-3-2-1-1-1-3-2">
      <text:list-level-style-bullet text:bullet-char="-" text:level="1">
        <style:list-level-properties text:min-label-width="10mm"/>
      </text:list-level-style-bullet>
    </text:list-style>
    <text:list-style style:name="id1-3-2-2-1-2-1-4-1-3-2-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4-1-3-2-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text:list-style style:name="id1-3-2-2-1-2-3-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3-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3-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1-3-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1-3-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1-3-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1-3-2-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1-3-2-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1-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1-3-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1-3-2-1-2-1-3">
      <text:list-level-style-bullet text:bullet-char="-" text:level="1">
        <style:list-level-properties text:min-label-width="10mm"/>
      </text:list-level-style-bullet>
    </text:list-style>
    <text:list-style style:name="id1-3-2-2-1-2-3-4-1-3-2-1-2-1-3-1">
      <text:list-level-style-bullet text:bullet-char="-" text:level="1">
        <style:list-level-properties text:min-label-width="10mm"/>
      </text:list-level-style-bullet>
    </text:list-style>
    <text:list-style style:name="id1-3-2-2-1-2-3-4-1-3-2-1-2-1-3-2">
      <text:list-level-style-bullet text:bullet-char="-" text:level="1">
        <style:list-level-properties text:min-label-width="10mm"/>
      </text:list-level-style-bullet>
    </text:list-style>
    <text:list-style style:name="id1-3-2-2-1-2-3-4-1-3-2-1-2-1-3-3">
      <text:list-level-style-bullet text:bullet-char="-" text:level="1">
        <style:list-level-properties text:min-label-width="10mm"/>
      </text:list-level-style-bullet>
    </text:list-style>
    <text:list-style style:name="id1-3-2-2-1-2-3-4-1-3-2-1-2-1-3-4">
      <text:list-level-style-bullet text:bullet-char="-" text:level="1">
        <style:list-level-properties text:min-label-width="10mm"/>
      </text:list-level-style-bullet>
    </text:list-style>
    <text:list-style style:name="id1-3-2-2-1-2-3-4-1-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4-1-3-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4-1-3-2-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4-1-3-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4-1-3-2-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4-1-3-2-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1-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1-3-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1-3-2-2-2-1-3">
      <text:list-level-style-bullet text:bullet-char="-" text:level="1">
        <style:list-level-properties text:min-label-width="10mm"/>
      </text:list-level-style-bullet>
    </text:list-style>
    <text:list-style style:name="id1-3-2-2-1-2-3-4-1-3-2-2-2-1-3-1">
      <text:list-level-style-bullet text:bullet-char="-" text:level="1">
        <style:list-level-properties text:min-label-width="10mm"/>
      </text:list-level-style-bullet>
    </text:list-style>
    <text:list-style style:name="id1-3-2-2-1-2-3-4-1-3-2-2-2-1-3-2">
      <text:list-level-style-bullet text:bullet-char="-" text:level="1">
        <style:list-level-properties text:min-label-width="10mm"/>
      </text:list-level-style-bullet>
    </text:list-style>
    <text:list-style style:name="id1-3-2-2-1-2-3-4-1-3-2-2-2-1-3-3">
      <text:list-level-style-bullet text:bullet-char="-" text:level="1">
        <style:list-level-properties text:min-label-width="10mm"/>
      </text:list-level-style-bullet>
    </text:list-style>
    <text:list-style style:name="id1-3-2-2-1-2-3-4-1-3-2-2-2-1-3-4">
      <text:list-level-style-bullet text:bullet-char="-" text:level="1">
        <style:list-level-properties text:min-label-width="10mm"/>
      </text:list-level-style-bullet>
    </text:list-style>
    <text:list-style style:name="id1-3-2-2-1-2-3-4-1-3-2-2-3">
      <text:list-level-style-bullet style:num-suffix="" text:bullet-char="​" text:level="1">
        <style:list-level-properties text:min-label-width="10mm"/>
      </text:list-level-style-bullet>
    </text:list-style>
    <text:list-style style:name="id1-3-2-2-1-2-3-4-1-3-2-2-3-1">
      <text:list-level-style-bullet style:num-suffix="" text:bullet-char="​" text:level="1">
        <style:list-level-properties text:min-label-width="10mm"/>
      </text:list-level-style-bullet>
    </text:list-style>
    <text:list-style style:name="id1-3-2-2-1-2-3-4-1-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1-3-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1-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1-3-2-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1-3-2-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1-3-2-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4-1-3-2-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text:list-style style:name="id1-3-2-2-1-2-4-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1-3-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1-3-2-1-3">
      <text:list-level-style-bullet text:bullet-char="-" text:level="1">
        <style:list-level-properties text:min-label-width="10mm"/>
      </text:list-level-style-bullet>
    </text:list-style>
    <text:list-style style:name="id1-3-2-2-1-2-4-4-1-3-2-1-3-1">
      <text:list-level-style-bullet text:bullet-char="-" text:level="1">
        <style:list-level-properties text:min-label-width="10mm"/>
      </text:list-level-style-bullet>
    </text:list-style>
    <text:list-style style:name="id1-3-2-2-1-2-4-4-1-3-2-1-3-2">
      <text:list-level-style-bullet text:bullet-char="-" text:level="1">
        <style:list-level-properties text:min-label-width="10mm"/>
      </text:list-level-style-bullet>
    </text:list-style>
    <text:list-style style:name="id1-3-2-2-1-2-4-4-1-3-2-1-3-3">
      <text:list-level-style-bullet text:bullet-char="-" text:level="1">
        <style:list-level-properties text:min-label-width="10mm"/>
      </text:list-level-style-bullet>
    </text:list-style>
    <text:list-style style:name="id1-3-2-2-1-2-4-4-1-3-2-1-3-4">
      <text:list-level-style-bullet text:bullet-char="-" text:level="1">
        <style:list-level-properties text:min-label-width="10mm"/>
      </text:list-level-style-bullet>
    </text:list-style>
    <text:list-style style:name="id1-3-2-2-1-2-4-4-1-3-2-1-3-5">
      <text:list-level-style-bullet text:bullet-char="-" text:level="1">
        <style:list-level-properties text:min-label-width="10mm"/>
      </text:list-level-style-bullet>
    </text:list-style>
    <text:list-style style:name="id1-3-2-2-1-2-4-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1-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1-3-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1-3-2-2-2-1-3">
      <text:list-level-style-bullet text:bullet-char="-" text:level="1">
        <style:list-level-properties text:min-label-width="10mm"/>
      </text:list-level-style-bullet>
    </text:list-style>
    <text:list-style style:name="id1-3-2-2-1-2-4-4-1-3-2-2-2-1-3-1">
      <text:list-level-style-bullet text:bullet-char="-" text:level="1">
        <style:list-level-properties text:min-label-width="10mm"/>
      </text:list-level-style-bullet>
    </text:list-style>
    <text:list-style style:name="id1-3-2-2-1-2-4-4-1-3-2-2-2-1-3-2">
      <text:list-level-style-bullet text:bullet-char="-" text:level="1">
        <style:list-level-properties text:min-label-width="10mm"/>
      </text:list-level-style-bullet>
    </text:list-style>
    <text:list-style style:name="id1-3-2-2-1-2-4-4-1-3-2-2-2-1-3-3">
      <text:list-level-style-bullet text:bullet-char="-" text:level="1">
        <style:list-level-properties text:min-label-width="10mm"/>
      </text:list-level-style-bullet>
    </text:list-style>
    <text:list-style style:name="id1-3-2-2-1-2-4-4-1-3-2-2-2-1-3-4">
      <text:list-level-style-bullet text:bullet-char="-" text:level="1">
        <style:list-level-properties text:min-label-width="10mm"/>
      </text:list-level-style-bullet>
    </text:list-style>
    <text:list-style style:name="id1-3-2-2-1-2-4-4-1-3-2-2-2-1-3-5">
      <text:list-level-style-bullet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4-1-1">
      <style:table-column-properties/>
    </style:style>
    <style:style style:family="table-column" style:parent-style-name="colspec" style:name="id1-3-2-2-1-2-5-4-1-2">
      <style:table-column-properties/>
    </style:style>
    <text:list-style style:name="id1-3-2-2-1-2-5-4-1-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4-1-3-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4-1-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4-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6-4-1-1">
      <style:table-column-properties/>
    </style:style>
    <style:style style:family="table-column" style:parent-style-name="colspec" style:name="id1-3-2-2-1-2-6-4-1-2">
      <style:table-column-properties/>
    </style:style>
    <text:list-style style:name="id1-3-2-2-1-2-6-4-1-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4-1-3-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4-1-3-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4-1-3-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7-4-1-1">
      <style:table-column-properties/>
    </style:style>
    <style:style style:family="table-column" style:parent-style-name="colspec" style:name="id1-3-2-2-1-2-7-4-1-2">
      <style:table-column-properties/>
    </style:style>
    <text:list-style style:name="id1-3-2-2-1-2-7-4-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het Gouds mandatenbesluit, tussentijdse update</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van Gouda, ieder voor zover het zijn bevoegdheid betreft;</text:span>
          </text:p>
            <text:p text:style-name="al"/>
            <text:p text:style-name="al">gelezen het voorstel van 8 april 2025;</text:p>
            <text:p text:style-name="al"/>
            <text:p text:style-name="al">gelet op artikel 160, 168 en 171 van de Gemeent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Artikel 26 Afdelingshoofden- ondermandaat aan een Teamleider toegestaan” wordt als volgt gewijzigd:</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2-1-4-1-3-2-1-1">
                          <text:list-item text:style-override="id1-3-2-2-1-2-1-4-1-3-2-1-1-1"><text:number>17.</text:number><text:p text:style-name="table_al">Een afdelingshoofd is bevoegd te beslissen op klachten over gedragingen van:</text:p><text:list text:style-name="id1-3-2-2-1-2-1-4-1-3-2-1-1-1-3">
                              <text:list-item text:style-override="id1-3-2-2-1-2-1-4-1-3-2-1-1-1-3-1"><text:number>-</text:number><text:p text:style-name="table_al"> teamleiders; en</text:p></text:list-item>
                              <text:list-item text:style-override="id1-3-2-2-1-2-1-4-1-3-2-1-1-1-3-2"><text:number>-</text:number><text:p text:style-name="table_al">medewerkers die werkzaam zijn in de betreffende afdeling tenzij een teamleider daartoe bevoegd is.</text:p></text:list-item>
                            </text:list></text:list-item>
                        </text:list>
                      </table:table-cell>
                      <table:table-cell table:style-name="cell_frame_all" table:number-rows-spanned="1" table:number-columns-spanned="1">
                        <text:list text:style-name="id1-3-2-2-1-2-1-4-1-3-2-2-1">
                          <text:list-item text:style-override="id1-3-2-2-1-2-1-4-1-3-2-2-1-1"><text:number>17.</text:number><text:p text:style-name="table_al">Een afdelingshoofd is bevoegd te beslissen op klachten over gedragingen van medewerkers die werkzaam zijn in de betreffende afdeling, tenzij een teamleider daartoe bevoegd is op grond van artikel 26A van dit besluit.</text:p></text:list-item>
                        </text:list>
                      </table:table-cell>
                    </table:table-row>
                  
                </table:table>
              <text:p text:style-name="table_bottom"/></text:section></draw:text-box></draw:frame></text:p>
              </text:list-item>
              <text:list-item text:style-override="id1-3-2-2-1-2-2">
                <text:number>B.</text:number>
                <text:p text:style-name="al">Een nieuw artikel 27A wordt als volgt toegevoegd:</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Artikel 27A Afdelingshoofden- geen ondermandaat</text:p>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list text:style-name="id1-3-2-2-1-2-2-4-1-3-3-2-1">
                          <text:list-item text:style-override="id1-3-2-2-1-2-2-4-1-3-3-2-1-1"><text:number>1.</text:number><text:p text:style-name="table_al">Een afdelingshoofd is bevoegd te beslissen op klachten over gedragingen van teamleiders, voor zover deze werkzaam zijn op de betreffende afdeling. </text:p></text:list-item>
                        </text:list>
                      </table:table-cell>
                    </table:table-row>
                  
                </table:table>
              <text:p text:style-name="table_bottom"/></text:section></draw:text-box></draw:frame></text:p>
              </text:list-item>
              <text:list-item text:style-override="id1-3-2-2-1-2-3">
                <text:number>C.</text:number>
                <text:p text:style-name="al">“Artikel 27 Afdelingshoofden- ondermandaat toegestaan” wordt als volgt gewijzigd:</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2-3-4-1-3-2-1-1">
                          <text:list-item text:style-override="id1-3-2-2-1-2-3-4-1-3-2-1-1-1"><text:number>1.</text:number><text:p text:style-name="table_al">Een afdelingshoofd is bevoegd verweerschriften en andere stukken te verzorgen en in te dien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text:list-item>
                          <text:list-item text:style-override="id1-3-2-2-1-2-3-4-1-3-2-1-1-2"><text:number>2.</text:number><text:p text:style-name="table_al">Een afdelingshoofd is bevoegd verweerschriften en andere stukken te verzorgen en in te dienen in het kader van een geschillen- of arbitragecommissie of in het kader van zaken die bij een mediator aanhangig zijn gemaakt.</text:p></text:list-item>
                          <text:list-item text:style-override="id1-3-2-2-1-2-3-4-1-3-2-1-1-3"><text:number>3.</text:number><text:p text:style-name="table_al">Een afdelingshoofd is bevoegd de gemeente te vertegenwoordigen in hoorzitting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text:list-item>
                          <text:list-item text:style-override="id1-3-2-2-1-2-3-4-1-3-2-1-1-4"><text:number>4.</text:number><text:p text:style-name="table_al">Een afdelingshoofd is bevoegd de gemeente te vertegenwoordigen in hoorzittingen in het kader van een geschillen- of arbitragecommissie of bij zaken die bij een mediator aanhangig zijn gemaakt.</text:p></text:list-item>
                          <text:list-item text:style-override="id1-3-2-2-1-2-3-4-1-3-2-1-1-5"><text:number>5.</text:number><text:p text:style-name="table_al">Een afdelingshoofd is bevoegd te beslissen op verzoeken om informatie op grond van de Wet open overheid en de Wet hergebruik overheidsinformatie, voor zover deze verzoeken betrekking hebben op het werkterrein van de afdeling.</text:p></text:list-item>
                          <text:list-item text:style-override="id1-3-2-2-1-2-3-4-1-3-2-1-1-6"><text:number>6.</text:number><text:p text:style-name="table_al">Een afdelingshoofd is bevoegd tot:</text:p><text:list text:style-name="id1-3-2-2-1-2-3-4-1-3-2-1-1-6-3">
                              <text:list-item text:style-override="id1-3-2-2-1-2-3-4-1-3-2-1-1-6-3-1"><text:number>a.</text:number><text:p text:style-name="table_al">het verstrekken en bekendmaken van gegevens van feitelijke en objectieve aard;</text:p></text:list-item>
                              <text:list-item text:style-override="id1-3-2-2-1-2-3-4-1-3-2-1-1-6-3-2"><text:number>b.</text:number><text:p text:style-name="table_al">het verzenden van uitnodigingen, bijvoorbeeld voor informatie-bijeenkomsten, en ontvangstbevestigingen;</text:p></text:list-item>
                              <text:list-item text:style-override="id1-3-2-2-1-2-3-4-1-3-2-1-1-6-3-3"><text:number>c.</text:number><text:p text:style-name="table_al">het organiseren van bijeenkomsten t.b.v. verzamelen of verstrekken van informatie;</text:p></text:list-item>
                              <text:list-item text:style-override="id1-3-2-2-1-2-3-4-1-3-2-1-1-6-3-4"><text:number>d.</text:number><text:p text:style-name="table_al">het voeren van correspondentie van feitelijke aard zoals het opvragen dan wel verstrekken van informatie;</text:p></text:list-item>
                              <text:list-item text:style-override="id1-3-2-2-1-2-3-4-1-3-2-1-1-6-3-5"><text:number>e.</text:number><text:p text:style-name="table_al">het vragen van adviezen en inwinnen van inlichtingen;</text:p></text:list-item>
                              <text:list-item text:style-override="id1-3-2-2-1-2-3-4-1-3-2-1-1-6-3-6"><text:number>f.</text:number><text:p text:style-name="table_al">het verzorgen van bekendmakingen en publicaties;</text:p></text:list-item>
                              <text:list-item text:style-override="id1-3-2-2-1-2-3-4-1-3-2-1-1-6-3-7"><text:number>g.</text:number><text:p text:style-name="table_al">alle voorbereidings- en uitvoeringshandelingen die bij de uitoefening van een gemandateerde bevoegdheid behoren.</text:p></text:list-item>
                              <text:list-item text:style-override="id1-3-2-2-1-2-3-4-1-3-2-1-1-6-3-8"><text:number>h.</text:number><text:p text:style-name="table_al">het verlenen van een machtiging Eherkenning op basis waarvan een persoon namens de gemeente Gouda of een bestuursorgaan van de gemeente Gouda bevoegd is in te loggen (voor zover het betreft de specifieke machtiging).</text:p></text:list-item>
                              <text:list-item text:style-override="id1-3-2-2-1-2-3-4-1-3-2-1-1-6-3-9"><text:number>i.</text:number><text:p text:style-name="table_al">het indienen van vergunningaanvragen bij (externe) bestuursorganen indien die aanvraag voortvloeit uit de aan de afdeling opgedragen taken of werkzaamheden.</text:p></text:list-item>
                            </text:list></text:list-item>
                        </text:list>
                        <text:list text:style-name="id1-3-2-2-1-2-3-4-1-3-2-1-2">
                          <text:list-item text:style-override="id1-3-2-2-1-2-3-4-1-3-2-1-2-1"><text:number>7.</text:number><text:p text:style-name="table_al">Een afdelingshoofd is bevoegd tot het doen van aangifte naar aanleiding van:</text:p><text:list text:style-name="id1-3-2-2-1-2-3-4-1-3-2-1-2-1-3">
                              <text:list-item text:style-override="id1-3-2-2-1-2-3-4-1-3-2-1-2-1-3-1"><text:number>-</text:number><text:p text:style-name="table_al">bedreiging, intimidatie, belediging van medewerkers van de gemeente;</text:p></text:list-item>
                              <text:list-item text:style-override="id1-3-2-2-1-2-3-4-1-3-2-1-2-1-3-2"><text:number>-</text:number><text:p text:style-name="table_al">agressie jegens medewerkers van de gemeente;</text:p></text:list-item>
                              <text:list-item text:style-override="id1-3-2-2-1-2-3-4-1-3-2-1-2-1-3-3"><text:number>-</text:number><text:p text:style-name="table_al">overtreding van gemeentelijke voorschriften;</text:p></text:list-item>
                              <text:list-item text:style-override="id1-3-2-2-1-2-3-4-1-3-2-1-2-1-3-4"><text:number>-</text:number><text:p text:style-name="table_al">aan de gemeente veroorzaakte schade als gevolg van strafbare feiten.</text:p></text:list-item>
                            </text:list></text:list-item>
                        </text:list>
                        <text:list text:style-name="id1-3-2-2-1-2-3-4-1-3-2-1-3">
                          <text:list-item text:style-override="id1-3-2-2-1-2-3-4-1-3-2-1-3-1"><text:number>8.</text:number><text:p text:style-name="table_al">Een afdelingshoofd is bevoegd tot het verhalen van de schades, als vermeld in lid 7. van dit artikel, op de veroorzaker daarvan. Waaronder in ieder geval (gevolg)schade als gevolg van agressie, bedreiging, intimidatie, inbraak en vernieling van gemeentelijke eigendommen.</text:p></text:list-item>
                          <text:list-item text:style-override="id1-3-2-2-1-2-3-4-1-3-2-1-3-2"><text:number>9.</text:number><text:p text:style-name="table_al">Een afdelingshoofd is bevoegd om de gemeente als benadeelde partij te voegen in strafrechtelijke procedures.</text:p></text:list-item>
                        </text:list>
                        <text:list text:style-name="id1-3-2-2-1-2-3-4-1-3-2-1-4">
                          <text:list-item text:style-override="id1-3-2-2-1-2-3-4-1-3-2-1-4-1"><text:number>10.</text:number><text:p text:style-name="table_al">Een afdelingshoofd is in de situatie, dat het college of de burgemeester belanghebbende is bij mogelijke openbaarmaking van documenten door een ander bestuursorgaan, bevoegd een zienswijze bij dat bestuursorgaan naar voren te brengen als bedoeld in artikel 4.4, derde lid, van de Wet open overheid, voor zover de documenten, die mogelijk openbaar worden gemaakt, betrekking hebben op het werkterrein van de afdeling.</text:p></text:list-item>
                          <text:list-item text:style-override="id1-3-2-2-1-2-3-4-1-3-2-1-4-2"><text:number>11.</text:number><text:p text:style-name="table_al">Een afdelingshoofd is bevoegd om namens de gemeente toestemming te geven voor feitelijke handelingen voor zover deze feitelijke handelingen betrekking hebbenop het werkterrein van de afdeling.</text:p></text:list-item>
                        </text:list>
                      </table:table-cell>
                      <table:table-cell table:style-name="cell_frame_all" table:number-rows-spanned="1" table:number-columns-spanned="1">
                        <text:list text:style-name="id1-3-2-2-1-2-3-4-1-3-2-2-1">
                          <text:list-item text:style-override="id1-3-2-2-1-2-3-4-1-3-2-2-1-1"><text:number>1.</text:number><text:p text:style-name="table_al">Een afdelingshoofd is bevoegd om in elke processuele hoedanigheid en in alle rechtsgedingen waar de gemeente en haar bestuursorganen in betrokken zijn (waaronder alle procedures bij de civiele, straf- of bestuursrechter maar ook procedures bij geschillen- of arbitragecommissies) (proces)stukken op te stellen en in te dienen, ter (hoor)zitting de gemeente Gouda te vertegenwoordigen en alle overige verwante werkzaamheden uit te voeren, voor zover betrekking hebbend op het werkterrein van de afdeling.</text:p></text:list-item>
                          <text:list-item text:style-override="id1-3-2-2-1-2-3-4-1-3-2-2-1-2"><text:number>2.</text:number><text:p text:style-name="table_al">Een afdelingshoofd is bevoegd te beslissen op verzoeken om informatie op grond van de Wet open overheid en de Wet hergebruik overheidsinformatie, voor zover deze verzoeken betrekking hebben op het werkterrein van de afdeling.</text:p></text:list-item>
                          <text:list-item text:style-override="id1-3-2-2-1-2-3-4-1-3-2-2-1-3"><text:number>3.</text:number><text:p text:style-name="table_al">Voor zover de aangelegenheden betrekking hebben op het werkterrein van de afdeling, is het afdelingshoofd bevoegd tot:</text:p><text:list text:style-name="id1-3-2-2-1-2-3-4-1-3-2-2-1-3-3">
                              <text:list-item text:style-override="id1-3-2-2-1-2-3-4-1-3-2-2-1-3-3-1"><text:number>a.</text:number><text:p text:style-name="table_al">het verstrekken en bekendmaken van gegevens van feitelijke en objectieve aard;</text:p></text:list-item>
                              <text:list-item text:style-override="id1-3-2-2-1-2-3-4-1-3-2-2-1-3-3-2"><text:number>b.</text:number><text:p text:style-name="table_al">het verzenden van uitnodigingen, bijvoorbeeld voor informatiebijeenkomsten, en ontvangstbevestigingen;</text:p></text:list-item>
                              <text:list-item text:style-override="id1-3-2-2-1-2-3-4-1-3-2-2-1-3-3-3"><text:number>c.</text:number><text:p text:style-name="table_al">het organiseren van bijeenkomsten t.b.v. verzamelen of verstrekken van informatie;</text:p></text:list-item>
                              <text:list-item text:style-override="id1-3-2-2-1-2-3-4-1-3-2-2-1-3-3-4"><text:number>d.</text:number><text:p text:style-name="table_al">het voeren van correspondentie van feitelijke aard zoals het opvragen dan wel verstrekken van informatie;</text:p></text:list-item>
                              <text:list-item text:style-override="id1-3-2-2-1-2-3-4-1-3-2-2-1-3-3-5"><text:number>e.</text:number><text:p text:style-name="table_al">het vragen van adviezen en inwinnen van inlichtingen;</text:p></text:list-item>
                              <text:list-item text:style-override="id1-3-2-2-1-2-3-4-1-3-2-2-1-3-3-6"><text:number>f.</text:number><text:p text:style-name="table_al">het verzorgen van bekendmakingen en publicaties;</text:p></text:list-item>
                              <text:list-item text:style-override="id1-3-2-2-1-2-3-4-1-3-2-2-1-3-3-7"><text:number>g.</text:number><text:p text:style-name="table_al">alle voorbereidings- en uitvoeringshandelingen die bij de uitoefening van een gemandateerde bevoegdheid behoren.</text:p></text:list-item>
                              <text:list-item text:style-override="id1-3-2-2-1-2-3-4-1-3-2-2-1-3-3-8"><text:number>h.</text:number><text:p text:style-name="table_al">het verlenen van een machtiging E-herkenning op basis waarvan een persoon namens de gemeente Gouda of een bestuursorgaan van de gemeente Gouda bevoegd is in te loggen (voor zover het betreft de specifieke machtiging).</text:p></text:list-item>
                              <text:list-item text:style-override="id1-3-2-2-1-2-3-4-1-3-2-2-1-3-3-9"><text:number>i.</text:number><text:p text:style-name="table_al">het indienen van vergunningaanvragen bij (externe) bestuursorganen indien die aanvraag voortvloeit uit de aan de afdeling opgedragen taken of werkzaamheden.</text:p></text:list-item>
                            </text:list></text:list-item>
                        </text:list>
                        <text:list text:style-name="id1-3-2-2-1-2-3-4-1-3-2-2-2">
                          <text:list-item text:style-override="id1-3-2-2-1-2-3-4-1-3-2-2-2-1"><text:number>4.</text:number><text:p text:style-name="table_al">Een afdelingshoofd is bevoegd tot het doen van aangifte naar aanleiding van:</text:p><text:list text:style-name="id1-3-2-2-1-2-3-4-1-3-2-2-2-1-3">
                              <text:list-item text:style-override="id1-3-2-2-1-2-3-4-1-3-2-2-2-1-3-1"><text:number>-</text:number><text:p text:style-name="table_al">bedreiging, intimidatie, belediging van medewerkers van de gemeente;</text:p></text:list-item>
                              <text:list-item text:style-override="id1-3-2-2-1-2-3-4-1-3-2-2-2-1-3-2"><text:number>-</text:number><text:p text:style-name="table_al">agressie jegens medewerkers van de gemeente;</text:p></text:list-item>
                              <text:list-item text:style-override="id1-3-2-2-1-2-3-4-1-3-2-2-2-1-3-3"><text:number>-</text:number><text:p text:style-name="table_al">overtreding van gemeentelijke voorschriften;</text:p></text:list-item>
                              <text:list-item text:style-override="id1-3-2-2-1-2-3-4-1-3-2-2-2-1-3-4"><text:number>-</text:number><text:p text:style-name="table_al">aan de gemeente veroorzaakte schade als gevolg van strafbare feiten;</text:p></text:list-item>
                            </text:list></text:list-item>
                        </text:list>
                        <text:list text:style-name="id1-3-2-2-1-2-3-4-1-3-2-2-3">
                          <text:list-item text:style-override="id1-3-2-2-1-2-3-4-1-3-2-2-3-1"><text:number/><text:p text:style-name="table_al">voor zover het gaat om medewerkers van de betreffende afdeling of aangelegenheden binnen het werkterrein van die afdeling. </text:p></text:list-item>
                        </text:list>
                        <text:list text:style-name="id1-3-2-2-1-2-3-4-1-3-2-2-4">
                          <text:list-item text:style-override="id1-3-2-2-1-2-3-4-1-3-2-2-4-1"><text:number>5.</text:number><text:p text:style-name="table_al">Een afdelingshoofd is bevoegd tot het verhalen van de schades, als vermeld in lid 7. van dit artikel, op de veroorzaker daarvan, voor zover de schade ziet op aangelegenheden die onder het werkterrein van de afdeling valt. Daaronder wordt in ieder geval verstaan (gevolg)schade als gevolg van agressie, bedreiging, intimidatie, inbraak en vernieling van gemeentelijke eigendommen.</text:p></text:list-item>
                        </text:list>
                        <text:list text:style-name="id1-3-2-2-1-2-3-4-1-3-2-2-5">
                          <text:list-item text:style-override="id1-3-2-2-1-2-3-4-1-3-2-2-5-1"><text:number>6.</text:number><text:p text:style-name="table_al">Een afdelingshoofd is bevoegd om de gemeente als benadeelde partij te voegen in strafrechtelijke procedures, voor zover de benadeling ziet op aangelegenheden binnen het werkterrein van de betreffende afdeling.</text:p></text:list-item>
                          <text:list-item text:style-override="id1-3-2-2-1-2-3-4-1-3-2-2-5-2"><text:number>7.</text:number><text:p text:style-name="table_al">Een afdelingshoofd is in de situatie, dat het college of de burgemeester belanghebbende is bij mogelijke openbaarmaking van documenten door een ander bestuursorgaan, bevoegd een zienswijze bij dat bestuursorgaan naar voren te brengen als bedoeld in artikel 4.4, derde lid, van de Wet open overheid, voor zover de documenten, die mogelijk openbaar worden gemaakt, betrekking hebben op het werkterrein van de afdeling.</text:p></text:list-item>
                        </text:list>
                        <text:list text:style-name="id1-3-2-2-1-2-3-4-1-3-2-2-6">
                          <text:list-item text:style-override="id1-3-2-2-1-2-3-4-1-3-2-2-6-1"><text:number>8.</text:number><text:p text:style-name="table_al">Een afdelingshoofd is bevoegd om namens de gemeente toestemming te geven voor feitelijke handelingen, voor zover deze feitelijke handelingen betrekking hebbenop het werkterrein van de afdeling.</text:p></text:list-item>
                        </text:list>
                      </table:table-cell>
                    </table:table-row>
                  
                </table:table>
              <text:p text:style-name="table_bottom"/></text:section></draw:text-box></draw:frame></text:p>
              </text:list-item>
              <text:list-item text:style-override="id1-3-2-2-1-2-4">
                <text:number>D.</text:number>
                <text:p text:style-name="al">“Artikel 33 Afdelingshoofd financiën (FIN) – ondermandaat aan een Teamleider toegestaan” wordt als volgt gewijzigd:</text:p>
                <text:p text:style-name="al"/>
                <text:p><draw:frame draw:style-name="lidiv"><draw:text-box ofo:max-width="15.3cm" ofo:min-height="1cm" ofo:min-width="5cm"><text:section text:name="table_id1-3-2-2-1-2-4-4" text:style-name="table"><text:p text:style-name="table_top"/>
                <table:table table:style-name="tgroup">
                  <table:table-column table:style-name="id1-3-2-2-1-2-4-4-1-1"/>
                  <table:table-column table:style-name="id1-3-2-2-1-2-4-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2-4-4-1-3-2-1-1">
                          <text:list-item text:style-override="id1-3-2-2-1-2-4-4-1-3-2-1-1-1"><text:number>2.</text:number><text:p text:style-name="table_al">Het afdelingshoofd FIN is bevoegd besluiten te nemen: </text:p><text:list text:style-name="id1-3-2-2-1-2-4-4-1-3-2-1-1-1-3">
                              <text:list-item text:style-override="id1-3-2-2-1-2-4-4-1-3-2-1-1-1-3-1"><text:number>a.</text:number><text:p text:style-name="table_al">tot het invorderen van bestuursrechtelijke en civielrechtelijke geldvorderingen, waaronder het nemen van een procesbesluit, het in der minne schikken en het oninbaar verklaren ervan.</text:p></text:list-item>
                            </text:list><text:list text:style-name="id1-3-2-2-1-2-4-4-1-3-2-1-1-1-4">
                              <text:list-item text:style-override="id1-3-2-2-1-2-4-4-1-3-2-1-1-1-4-1"><text:number>b.</text:number><text:p text:style-name="table_al">tot het bij dwangbevel invorderen, waaronder het nemen van een procesbesluit en het in der minne regelen van bestuursrechtelijke geldschulden, bedoeld in artikel 4:114 van de Algemene wet bestuursrecht.</text:p></text:list-item>
                            </text:list></text:list-item>
                        </text:list>
                        <text:p text:style-name="table_al">Ten aanzien van bestuursrechtelijke geldschulden is het afdelingshoofd FIN bevoegd besluiten te nemen: - tot betaling van de geldschuld;</text:p>
                        <text:list text:style-name="id1-3-2-2-1-2-4-4-1-3-2-1-3">
                          <text:list-item text:style-override="id1-3-2-2-1-2-4-4-1-3-2-1-3-1"><text:number>-</text:number><text:p text:style-name="table_al">tot verrekenen;</text:p></text:list-item>
                          <text:list-item text:style-override="id1-3-2-2-1-2-4-4-1-3-2-1-3-2"><text:number>-</text:number><text:p text:style-name="table_al">tot betaling voorschot;</text:p></text:list-item>
                          <text:list-item text:style-override="id1-3-2-2-1-2-4-4-1-3-2-1-3-3"><text:number>-</text:number><text:p text:style-name="table_al">tot uitstel van betaling;</text:p></text:list-item>
                          <text:list-item text:style-override="id1-3-2-2-1-2-4-4-1-3-2-1-3-4"><text:number>-</text:number><text:p text:style-name="table_al">tot vaststelling van de wettelijke rente;</text:p></text:list-item>
                          <text:list-item text:style-override="id1-3-2-2-1-2-4-4-1-3-2-1-3-5"><text:number>-</text:number><text:p text:style-name="table_al">tot aanmanen.</text:p></text:list-item>
                        </text:list>
                      </table:table-cell>
                      <table:table-cell table:style-name="cell_frame_all" table:number-rows-spanned="1" table:number-columns-spanned="1">
                        <text:list text:style-name="id1-3-2-2-1-2-4-4-1-3-2-2-1">
                          <text:list-item text:style-override="id1-3-2-2-1-2-4-4-1-3-2-2-1-1"><text:number>2.</text:number><text:p text:style-name="table_al">Het afdelingshoofd FIN is bevoegd besluiten te nemen:</text:p><text:list text:style-name="id1-3-2-2-1-2-4-4-1-3-2-2-1-1-3">
                              <text:list-item text:style-override="id1-3-2-2-1-2-4-4-1-3-2-2-1-1-3-1"><text:number>a.</text:number><text:p text:style-name="table_al">tot het invorderen van bestuursrechtelijke en civielrechtelijke geldvorderingen, waaronder het nemen van een procesbesluit, het in der minne schikken en het oninbaar verklaren ervan.</text:p></text:list-item>
                              <text:list-item text:style-override="id1-3-2-2-1-2-4-4-1-3-2-2-1-1-3-2"><text:number>b.</text:number><text:p text:style-name="table_al">tot het bij dwangbevel invorderen, waaronder het nemen van een procesbesluit en het in der minne regelen van bestuursrechtelijke geldschulden, bedoeld in artikel 4:114 van de Algemene wet bestuursrecht.</text:p></text:list-item>
                            </text:list></text:list-item>
                        </text:list>
                        <text:list text:style-name="id1-3-2-2-1-2-4-4-1-3-2-2-2">
                          <text:list-item text:style-override="id1-3-2-2-1-2-4-4-1-3-2-2-2-1"><text:number>3.</text:number><text:p text:style-name="table_al">Ten aanzien van bestuursrechtelijke geldschulden is het afdelingshoofd FIN bevoegd besluiten te nemen: - tot betaling van de geldschuld;</text:p><text:list text:style-name="id1-3-2-2-1-2-4-4-1-3-2-2-2-1-3">
                              <text:list-item text:style-override="id1-3-2-2-1-2-4-4-1-3-2-2-2-1-3-1"><text:number>-</text:number><text:p text:style-name="table_al">tot verrekenen;</text:p></text:list-item>
                              <text:list-item text:style-override="id1-3-2-2-1-2-4-4-1-3-2-2-2-1-3-2"><text:number>-</text:number><text:p text:style-name="table_al">tot betaling voorschot;</text:p></text:list-item>
                              <text:list-item text:style-override="id1-3-2-2-1-2-4-4-1-3-2-2-2-1-3-3"><text:number>-</text:number><text:p text:style-name="table_al">tot uitstel van betaling;</text:p></text:list-item>
                              <text:list-item text:style-override="id1-3-2-2-1-2-4-4-1-3-2-2-2-1-3-4"><text:number>-</text:number><text:p text:style-name="table_al">tot vaststelling van de wettelijke rente;</text:p></text:list-item>
                              <text:list-item text:style-override="id1-3-2-2-1-2-4-4-1-3-2-2-2-1-3-5"><text:number>-</text:number><text:p text:style-name="table_al">tot aanmanen.</text:p></text:list-item>
                            </text:list></text:list-item>
                        </text:list>
                      </table:table-cell>
                    </table:table-row>
                  
                </table:table>
              <text:p text:style-name="table_bottom"/></text:section></draw:text-box></draw:frame></text:p>
              </text:list-item>
              <text:list-item text:style-override="id1-3-2-2-1-2-5">
                <text:number>E.</text:number>
                <text:p text:style-name="al">“Artikel 39 Afdelingshoofd ruimtelijk beleid en advies (RBA) –ondermandaat toegestaan” wordt als volgt gewijzigd:</text:p>
                <text:p text:style-name="al"/>
                <text:p><draw:frame draw:style-name="lidiv"><draw:text-box ofo:max-width="15.3cm" ofo:min-height="1cm" ofo:min-width="5cm"><text:section text:name="table_id1-3-2-2-1-2-5-4" text:style-name="table"><text:p text:style-name="table_top"/>
                <table:table table:style-name="tgroup">
                  <table:table-column table:style-name="id1-3-2-2-1-2-5-4-1-1"/>
                  <table:table-column table:style-name="id1-3-2-2-1-2-5-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2-5-4-1-3-2-1-1">
                          <text:list-item text:style-override="id1-3-2-2-1-2-5-4-1-3-2-1-1-1"><text:number>7.</text:number><text:p text:style-name="table_al">Het afdelingshoofd RBA is bevoegd tot het afgeven van ondersteuningsverklaringen ten behoeve van de Stimuleringsregeling ontmoetingsruimten in ouderenhuisvesting.</text:p></text:list-item>
                        </text:list>
                      </table:table-cell>
                      <table:table-cell table:style-name="cell_frame_all" table:number-rows-spanned="1" table:number-columns-spanned="1">
                        <text:list text:style-name="id1-3-2-2-1-2-5-4-1-3-2-2-1">
                          <text:list-item text:style-override="id1-3-2-2-1-2-5-4-1-3-2-2-1-1"><text:number>7.</text:number><text:p text:style-name="table_al">Het afdelingshoofd RBA is bevoegd tot het afgeven van ondersteuningsverklaringen voor private personen en ondernemingen ten behoeve van het verkrijgen van subsidies, bijdragen en leningen door die private personen en ondernemingen bij overheidsinstellingen anders dan de gemeente Gouda, voor zover het betreft plannen, projecten en procedures waar de gemeente Gouda op andere gronden bevoegd gezag en/of betrokken is. Een en ander voor zover die ondersteuningsverklaringen de gemeente Gouda niet binden en in overeenstemming zijn met het geldende beleid op het betreffende beleidsterrein.</text:p></text:list-item>
                        </text:list>
                      </table:table-cell>
                    </table:table-row>
                  
                </table:table>
              <text:p text:style-name="table_bottom"/></text:section></draw:text-box></draw:frame></text:p>
              </text:list-item>
              <text:list-item text:style-override="id1-3-2-2-1-2-6">
                <text:number>F.</text:number>
                <text:p text:style-name="al">“Artikel 45 Afdelingshoofd Toezicht en Handhaving (TNH) – ondermandaat toegestaan” wordt als volgt gewijzigd: </text:p>
                <text:p text:style-name="al"/>
                <text:p><draw:frame draw:style-name="lidiv"><draw:text-box ofo:max-width="15.3cm" ofo:min-height="1cm" ofo:min-width="5cm"><text:section text:name="table_id1-3-2-2-1-2-6-4" text:style-name="table"><text:p text:style-name="table_top"/>
                <table:table table:style-name="tgroup">
                  <table:table-column table:style-name="id1-3-2-2-1-2-6-4-1-1"/>
                  <table:table-column table:style-name="id1-3-2-2-1-2-6-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2-6-4-1-3-2-1-1">
                          <text:list-item text:style-override="id1-3-2-2-1-2-6-4-1-3-2-1-1-1"><text:number>9.</text:number><text:p text:style-name="table_al">Het afdelingshoofd STZ is bevoegd tot het besluiten op aanvragen om ontheffingen zoals bedoeld in artikel 3.84 lid 1 en lid 2 Verordening fysieke leefomgeving Gouda.</text:p></text:list-item>
                        </text:list>
                      </table:table-cell>
                      <table:table-cell table:style-name="cell_frame_all" table:number-rows-spanned="1" table:number-columns-spanned="1">
                        <text:list text:style-name="id1-3-2-2-1-2-6-4-1-3-2-2-1">
                          <text:list-item text:style-override="id1-3-2-2-1-2-6-4-1-3-2-2-1-1"><text:number>9.</text:number><text:p text:style-name="table_al">Het afdelingshoofd TNH is bevoegd tot het besluiten op aanvragen om ontheffingen zoals bedoeld in artikel 3.84 lid 1 en lid 2 Verordening fysieke leefomgeving Gouda.</text:p></text:list-item>
                        </text:list>
                      </table:table-cell>
                    </table:table-row>
                  
                </table:table>
              <text:p text:style-name="table_bottom"/></text:section></draw:text-box></draw:frame></text:p>
              </text:list-item>
              <text:list-item text:style-override="id1-3-2-2-1-2-7">
                <text:number>G.</text:number>
                <text:p text:style-name="al">“Artikel 88 overige bevoegdheden” wordt als volgt gewijzigd: </text:p>
                <text:p text:style-name="al"/>
                <text:p><draw:frame draw:style-name="lidiv"><draw:text-box ofo:max-width="15.3cm" ofo:min-height="1cm" ofo:min-width="5cm"><text:section text:name="table_id1-3-2-2-1-2-7-4" text:style-name="table"><text:p text:style-name="table_top"/>
                <table:table table:style-name="tgroup">
                  <table:table-column table:style-name="id1-3-2-2-1-2-7-4-1-1"/>
                  <table:table-column table:style-name="id1-3-2-2-1-2-7-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2-7-4-1-3-2-1-1">
                          <text:list-item text:style-override="id1-3-2-2-1-2-7-4-1-3-2-1-1-1"><text:number>3.</text:number><text:p text:style-name="table_al">Het afdelingshoofd Human Resource Management is bevoegd tot uitoefening van de bevoegdheden van het college inzake interne hulpverlening en ontruiming van het gebouw. Hieronder valt mede het vaststellen van het ontruimingsplan en het uitvoeren van de Regeling interne hulpverlening Gouda 2020.</text:p></text:list-item>
                        </text:list>
                      </table:table-cell>
                      <table:table-cell table:style-name="cell_frame_all" table:number-rows-spanned="1" table:number-columns-spanned="1">
                        <text:list text:style-name="id1-3-2-2-1-2-7-4-1-3-2-2-1">
                          <text:list-item text:style-override="id1-3-2-2-1-2-7-4-1-3-2-2-1-1"><text:number>3.</text:number><text:p text:style-name="table_al">Het afdelingshoofd Human Resource Management is bevoegd tot uitoefening van de bevoegdheden van het college inzake interne hulpverlening en ontruiming van het gebouw. Hieronder valt mede het vaststellen van het ontruimingsplan en het uitvoeren van de Regeling interne hulpverlening Gouda.</text:p></text:list-item>
                        </text:list>
                      </table:table-cell>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Aldus besloten in de vergadering van 8 april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text:span></text:p>
            <text:p><text:span text:style-name="functie">drs R.C. Bakker</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77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7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7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33 van de Huisvestingswet 2014]|[1.0:c:BWBR0035303&amp;artikel=33&amp;g=2021-07-01</meta:user-defined>
    <meta:user-defined meta:name="DC.source">hoofdstuk 10 van de Algemene wet bestuursrecht]|[1.0:c:BWBR0005537&amp;hoofdstuk=10&amp;g=2021-07-01</meta:user-defined>
    <meta:user-defined meta:name="DC.source">artikel 41 van de Huisvestingswet 2014]|[1.0:c:BWBR0035303&amp;artikel=41&amp;g=2022-01-01</meta:user-defined>
    <meta:user-defined meta:name="DC.source">afdeling 10.1.1 van de Algemene wet bestuursrecht]|[1.0:c:BWBR0005537&amp;afdeling=10.1.1&amp;g=2023-06-01</meta:user-defined>
    <meta:user-defined meta:name="DC.source">artikel 13 van de Huisvestingswet 2014]|[1.0:c:BWBR0035303&amp;artikel=13&amp;g=2022-01-01</meta:user-defined>
    <meta:user-defined meta:name="DC.source">artikel 19 van de Huisvestingswet 2014]|[1.0:c:BWBR0035303&amp;artikel=19&amp;g=2022-01-01</meta:user-defined>
    <meta:user-defined meta:name="DC.source">Huisvestingsverordening Gouda 2023]|[https://lokaleregelgeving.overheid.nl/CVDR697887/1</meta:user-defined>
    <meta:user-defined meta:name="DC.source">Beleidsregels toewijzen huurstandplaatsen Gouda 2022]|[https://lokaleregelgeving.overheid.nl/CVDR681363/1</meta:user-defined>
    <meta:user-defined meta:name="DC.source">Tijdelijke wet opvang ontheemden Oekraïne]|[1.0:c:BWBR0049876&amp;g=2024-06-27</meta:user-defined>
    <meta:user-defined meta:name="DC.source">Regeling opvang ontheemden Oekraïne]|[1.0:c:BWBR0046503&amp;g=2024-07-01</meta:user-defined>
    <meta:user-defined meta:name="OVERHEIDop.referentienummer">1279176 / 9202</meta:user-defined>
    <meta:user-defined meta:name="DCTERMS.alternative">Gouds mandatenbesluit</meta:user-defined>
    <dc:language>nl</dc:language>
    <meta:user-defined meta:name="OVERHEIDop.locatietype/OVERHEIDop.gebiedsmarkering">Gemeente</meta:user-defined>
    <meta:user-defined meta:name="DC.title">Gouds mandatenbesluit</meta:user-defined>
    <meta:user-defined meta:name="DCTERMS.W3CDTF/DCTERMS.available">2025-04-17</meta:user-defined>
    <meta:user-defined meta:name="DCTERMS.W3CDTF/OVERHEIDop.jaargang">2025</meta:user-defined>
    <meta:user-defined meta:name="OVERHEIDop.publicationIssue">168778</meta:user-defined>
    <meta:user-defined meta:name="OVERHEIDop.betreftRegeling">CVDR634429_36</meta:user-defined>
    <meta:user-defined meta:name="OVERHEIDop.GmbID/DC.identifier">gmb-2025-168778</meta:user-defined>
    <meta:user-defined meta:name="xs:date/OVERHEIDop.startdatum">2025-04-18</meta:user-defined>
    <meta:user-defined meta:name="OVERHEIDop.versieInformatie"/>
  </office:meta>
</office:document-meta>
</file>