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realiseren van een energieopslagsysteem, Oude Maasweg 6 in Haelen (perceel F 108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energieopslagsysteem op locatie Oude Maasweg 6 in Haelen (perceel F 108 ged.).</text:p>
            <text:p text:style-name="common-al">De omgevingsvergunning is geregistreerd onder zaaknummer Z2025-00000038. Het besluit is op 15 april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877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3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aliseren van een energieopslagsysteem, Oude Maasweg 6 in Haelen (perceel F 108 ged.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76</meta:user-defined>
    <meta:user-defined meta:name="OVERHEIDop.GmbID/DC.identifier">gmb-2025-168776</meta:user-defined>
    <meta:user-defined meta:name="OVERHEIDop.versieInformatie"/>
  </office:meta>
</office:document-meta>
</file>