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dakopbouw, Schutstraat 8, 6626 AT, in Alphen (01-04-2025), ODR250541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dakopbouw, Schutstraat 8, 6626 AT, in Alphen (01-04-2025), ODR2505417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775</meta:user-defined>
    <meta:user-defined meta:name="OVERHEIDop.GmbID/DC.identifier">gmb-2025-168775</meta:user-defined>
    <meta:user-defined meta:name="OVERHEIDop.versieInformatie"/>
  </office:meta>
</office:document-meta>
</file>