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2485 - Gemeente Stadskanaal - Aanvraag omgevingsvergunning reguliere procedure voor verbouw van de woning, Beetserwijk 2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bouw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2485 </meta:user-defined>
    <dc:language>nl</dc:language>
    <meta:user-defined meta:name="OVERHEIDop.locatietype/OVERHEIDop.gebiedsmarkering">Adres</meta:user-defined>
    <meta:user-defined meta:name="DC.title">Z-25-152485 - Gemeente Stadskanaal - Aanvraag omgevingsvergunning reguliere procedure voor verbouw van de woning, Beetserwijk 2 in Muss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67</meta:user-defined>
    <meta:user-defined meta:name="OVERHEIDop.GmbID/DC.identifier">gmb-2025-168767</meta:user-defined>
    <meta:user-defined meta:name="OVERHEIDop.versieInformatie"/>
  </office:meta>
</office:document-meta>
</file>