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tatenweg 147A - OMV.25.03.00168 - meerdere locaties 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Statenweg 147A, 3039HM, kappen van 24 bomen en kandelaberen van 2 bomen. Het geanonimiseerde besluit en situatietekening(en) zijn als bijlage aan de publicatie toegevoegd (datum besluit 26-03-2025, verzonden op 14-04-2025, dossiernummer OMV.25.03.0016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876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6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6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Statenweg 147A - OMV.25.03.00168 - meerdere locaties Noord</meta:user-defined>
    <meta:user-defined meta:name="DCTERMS.W3CDTF/DCTERMS.available">2025-04-17</meta:user-defined>
    <meta:user-defined meta:name="DCTERMS.W3CDTF/OVERHEIDop.jaargang">2025</meta:user-defined>
    <meta:user-defined meta:name="OVERHEIDop.externeBijlage">25.03.00168 - besluit|exb-2025-14466</meta:user-defined>
    <meta:user-defined meta:name="OVERHEIDop.externeBijlage">25.03.00168 - tekeningen|exb-2025-14467</meta:user-defined>
    <meta:user-defined meta:name="OVERHEIDop.publicationIssue">168766</meta:user-defined>
    <meta:user-defined meta:name="OVERHEIDop.GmbID/DC.identifier">gmb-2025-168766</meta:user-defined>
    <meta:user-defined meta:name="OVERHEIDop.versieInformatie"/>
  </office:meta>
</office:document-meta>
</file>