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Notenboomstraat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lcoholwet (artikel 3 Alcoholwet) en exploitatievergunning (artikel 2.28 Algemene Plaatselijke Verordening)</text:span>
          </text:p>
            <text:p text:style-name="common-al">Vergunning verleend aan café De Kroon, Notenboomstraat 46 te Groenlo.</text:p>
            <text:p text:style-name="common-al">Datum besluit: 9 april 2025</text:p>
            <text:p text:style-name="common-al">Zaaknummer: 5186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860-2024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Notenboomstraat 46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8759</meta:user-defined>
    <meta:user-defined meta:name="OVERHEIDop.GmbID/DC.identifier">gmb-2025-168759</meta:user-defined>
    <meta:user-defined meta:name="OVERHEIDop.versieInformatie"/>
  </office:meta>
</office:document-meta>
</file>