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Frans van Mierisstraat 88-H 107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rans van Mierisstraat 88-H - aanbrengen van een 2e hemelwaterafvoer</text:p>
            <text:p text:style-name="common-al">Besluit: </text:p>
            <text:p text:style-name="common-al">Besluit verzonden op: 15-04-2025</text:p>
            <text:p text:style-name="common-al">Zaakadres: Frans van Mierisstraat 88-H 1071RZ Amsterdam</text:p>
            <text:p text:style-name="common-al">Zaaknummer: Z2025-011627</text:p>
            <text:p text:style-name="common-al">DSO-nummer: 20250317018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1627</meta:user-defined>
    <meta:user-defined meta:name="DCTERMS.abstract">Frans van Mierisstraat 88-H - aanbrengen van een 2e hemelwateraf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Frans van Mierisstraat 88-H 1071RZ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58</meta:user-defined>
    <meta:user-defined meta:name="OVERHEIDop.GmbID/DC.identifier">gmb-2025-168758</meta:user-defined>
    <meta:user-defined meta:name="OVERHEIDop.versieInformatie"/>
  </office:meta>
</office:document-meta>
</file>