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elekraan op het perceel Kruisweg 27, 8081L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april 2025 een omgevingsvergunning verleend voor het plaatsen van een telekraan op het perceel Kruisweg 27, 8081LS Elburg. De vergunning staat geregistreerd onder zaaknummer Z2025-00000554.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875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5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5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54</meta:user-defined>
    <meta:user-defined meta:name="DCTERMS.abstract">Betreft: Beschikking op aanvraag op locatie Kruisweg 27, 8081LS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telekraan op het perceel Kruisweg 27, 8081LS Elburg</meta:user-defined>
    <meta:user-defined meta:name="DCTERMS.W3CDTF/DCTERMS.available">2025-04-17</meta:user-defined>
    <meta:user-defined meta:name="DCTERMS.W3CDTF/OVERHEIDop.jaargang">2025</meta:user-defined>
    <meta:user-defined meta:name="OVERHEIDop.publicationIssue">168756</meta:user-defined>
    <meta:user-defined meta:name="OVERHEIDop.GmbID/DC.identifier">gmb-2025-168756</meta:user-defined>
    <meta:user-defined meta:name="OVERHEIDop.versieInformatie"/>
  </office:meta>
</office:document-meta>
</file>