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George Gershwinstraat 153, 1544 NX Zaandijk - het uitbreiden van de entree / ha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1238 - het uitbreiden van de entree / hal van de woning -  - op de locatie George Gershwinstraat 153, 1544 NX Zaandijk</text:p>
            <text:p text:style-name="common-al">Aanvraag ontvangen: 10-04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68754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754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754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1238</meta:user-defined>
    <dc:language>nl</dc:language>
    <meta:user-defined meta:name="OVERHEIDop.locatietype/OVERHEIDop.gebiedsmarkering">Punt</meta:user-defined>
    <meta:user-defined meta:name="DC.title">Aanvraag omgevingsvergunning - George Gershwinstraat 153, 1544 NX Zaandijk - het uitbreiden van de entree / hal van de woning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754</meta:user-defined>
    <meta:user-defined meta:name="OVERHEIDop.GmbID/DC.identifier">gmb-2025-168754</meta:user-defined>
    <meta:user-defined meta:name="OVERHEIDop.versieInformatie"/>
  </office:meta>
</office:document-meta>
</file>