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alcoholwetvergunning aan Eschpark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Alcoholwet (artikel 3 Alcoholwet) en exploitatievergunning (artikel 2.28 Algemene Plaatselijke Verordening)</text:span>
          </text:p>
            <text:p text:style-name="common-al">Vergunning verleend aan The Threehouse BV/NYC Congress, Eschpark 5 te Lichtenvoorde.</text:p>
            <text:p text:style-name="common-al">Datum besluit: 8 april 2025</text:p>
            <text:p text:style-name="common-al">Zaaknummer: 4371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75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71-2023</meta:user-defined>
    <dc:language>nl</dc:language>
    <meta:user-defined meta:name="OVERHEIDop.locatietype/OVERHEIDop.gebiedsmarkering">Adres</meta:user-defined>
    <meta:user-defined meta:name="DC.title">Toestemming voor het gebruik van een exploitatievergunning en alcoholwetvergunning aan Eschpark 5 te Lichtenvoor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53</meta:user-defined>
    <meta:user-defined meta:name="OVERHEIDop.GmbID/DC.identifier">gmb-2025-168753</meta:user-defined>
    <meta:user-defined meta:name="OVERHEIDop.versieInformatie"/>
  </office:meta>
</office:document-meta>
</file>