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vlaggenmasten, Verzoeklocatie 2025041400661, Kosmo het Stroin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4 april 2025 hebben wij een aanvraag ontvangen voor het plaatsen van vlaggenmasten op de locatie Kosmo het Stroink. De aanvraag is geregistreerd onder zaaknummer 0153Z20250415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5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vlaggenmasten, Verzoeklocatie 2025041400661, Kosmo het Stroink</meta:user-defined>
    <meta:user-defined meta:name="DCTERMS.W3CDTF/DCTERMS.available">2025-04-23</meta:user-defined>
    <meta:user-defined meta:name="DCTERMS.W3CDTF/OVERHEIDop.jaargang">2025</meta:user-defined>
    <meta:user-defined meta:name="OVERHEIDop.publicationIssue">168748</meta:user-defined>
    <meta:user-defined meta:name="OVERHEIDop.GmbID/DC.identifier">gmb-2025-168748</meta:user-defined>
    <meta:user-defined meta:name="OVERHEIDop.versieInformatie"/>
  </office:meta>
</office:document-meta>
</file>