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roningsestraat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02699/6360664 d.d. 12-06-2017 voor het vergroten van de eengezinswoning Groningsestraat 2A door het plaatsen van een dakopbouw alsmede het realiseren van een toegang tot het bestaande souterrain welke wijziging bestaat uit het gewijzigd uitvoeren van de toegang tot het bestaande souterrain</text:p>
            <text:p text:style-name="common-al"/>
            <text:p text:style-name="common-al">Ons kenmerk: 20232035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ningsestraat 2A</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7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353/9022279</meta:user-defined>
    <meta:user-defined meta:name="DCTERMS.abstract">Het gewijzigd uitvoeren van de verleende vergunning met kenmerk 201702699/6360664 d.d. 12-06-2017 voor het vergroten van de eengezinswoning Groningsestraat 2A door het plaatsen van een dakopbouw alsmede het realiseren van een toegang tot het bestaande souterrain welke wijziging bestaa...</meta:user-defined>
    <dc:language>nl</dc:language>
    <meta:user-defined meta:name="OVERHEIDop.locatietype/OVERHEIDop.gebiedsmarkering">Adres</meta:user-defined>
    <meta:user-defined meta:name="DC.title">Omgevingsvergunning - Intrekken vergunning, Groningsestraat 2A te Den Haag</meta:user-defined>
    <meta:user-defined meta:name="DCTERMS.W3CDTF/DCTERMS.available">2025-04-17</meta:user-defined>
    <meta:user-defined meta:name="DCTERMS.W3CDTF/OVERHEIDop.jaargang">2025</meta:user-defined>
    <meta:user-defined meta:name="OVERHEIDop.publicationIssue">168747</meta:user-defined>
    <meta:user-defined meta:name="OVERHEIDop.GmbID/DC.identifier">gmb-2025-168747</meta:user-defined>
    <meta:user-defined meta:name="OVERHEIDop.versieInformatie"/>
  </office:meta>
</office:document-meta>
</file>