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opwerkzaamheden aan de binnenzijde van de woning, Oppenheimstraat 86 a, 9714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opwerkzaamheden aan de binnenzijde van de woning aan Oppenheimstraat 86a  te Groningen  </text:span>
          </text:p>
            <text:p text:style-name="common-al">De gemeente Groningen heeft op 28-03-2025 een melding sloopwerkzaamheden ontvangen voor sloopwerkzaamheden aan de binnenzijde van de woning aan Oppenheimstraat 86a  te Groningen  , dossiernummer GRN-00017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7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34</meta:user-defined>
    <dc:language>nl</dc:language>
    <meta:user-defined meta:name="OVERHEIDop.locatietype/OVERHEIDop.gebiedsmarkering">Punt</meta:user-defined>
    <meta:user-defined meta:name="DC.title">Kennisgeving melding sloopwerkzaamheden, sloopwerkzaamheden aan de binnenzijde van de woning, Oppenheimstraat 86 a, 9714 ET Groningen</meta:user-defined>
    <meta:user-defined meta:name="OVERHEIDop.datumEindeReactietermijn">2025-05-29</meta:user-defined>
    <meta:user-defined meta:name="OVERHEIDop.terinzageleggingBG">https://groningen.lokalebekendmakingen.nl/case/1:9822:10595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46</meta:user-defined>
    <meta:user-defined meta:name="OVERHEIDop.GmbID/DC.identifier">gmb-2025-168746</meta:user-defined>
    <meta:user-defined meta:name="OVERHEIDop.versieInformatie"/>
  </office:meta>
</office:document-meta>
</file>