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eghouten 33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2170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oeghouten 33, 9621 DA Slochteren, voor de opbouw op de garage,  14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874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eghouten 33 Slochteren, aanvraag vergun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42</meta:user-defined>
    <meta:user-defined meta:name="OVERHEIDop.GmbID/DC.identifier">gmb-2025-168742</meta:user-defined>
    <meta:user-defined meta:name="OVERHEIDop.versieInformatie"/>
  </office:meta>
</office:document-meta>
</file>