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activiteiten op 26 april 2025 in de tuin van het Witte Paard en op het Kerkplein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Melding niet belastend evenement</text:span>
          </text:p>
            <text:p text:style-name="common-al">Melding ontvangen voor het organiseren van activiteiten in de tuin van het Witte Paard en op het Kerkplein in Zieuwent op 26 april 2025. </text:p>
            <text:p text:style-name="last-al">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4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4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activiteiten op 26 april 2025 in de tuin van het Witte Paard en op het Kerkplein te Zieuwen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41</meta:user-defined>
    <meta:user-defined meta:name="OVERHEIDop.GmbID/DC.identifier">gmb-2025-168741</meta:user-defined>
    <meta:user-defined meta:name="OVERHEIDop.versieInformatie"/>
  </office:meta>
</office:document-meta>
</file>