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9911 - Gemeente Stadskanaal - Verleende omgevingsvergunning (reguliere procedure) voor het kappen van 3 eiken en 2 esdoorns, Kerklaan 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Kerklaan 9 in Onstwedde, het kappen van 3 eiken en 2 esdoorns, 15 april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87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49911</meta:user-defined>
    <dc:language>nl</dc:language>
    <meta:user-defined meta:name="OVERHEIDop.locatietype/OVERHEIDop.gebiedsmarkering">Adres</meta:user-defined>
    <meta:user-defined meta:name="DC.title">Z-25-149911 - Gemeente Stadskanaal - Verleende omgevingsvergunning (reguliere procedure) voor het kappen van 3 eiken en 2 esdoorns, Kerklaan 9 in Onstwedde</meta:user-defined>
    <meta:user-defined meta:name="DCTERMS.W3CDTF/DCTERMS.available">2025-04-17</meta:user-defined>
    <meta:user-defined meta:name="DCTERMS.W3CDTF/OVERHEIDop.jaargang">2025</meta:user-defined>
    <meta:user-defined meta:name="OVERHEIDop.publicationIssue">168737</meta:user-defined>
    <meta:user-defined meta:name="OVERHEIDop.GmbID/DC.identifier">gmb-2025-168737</meta:user-defined>
    <meta:user-defined meta:name="OVERHEIDop.versieInformatie"/>
  </office:meta>
</office:document-meta>
</file>