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de Dodenherdenking op zondag 4 mei 202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Melding niet belastend evenement</text:span>
          </text:p>
            <text:p text:style-name="common-al"> Melding ontvangen voor het organiseren de Dodenherdenking in Harreveld op zondag 4 mei 2025</text:p>
            <text:p text:style-name="last-al">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3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3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de Dodenherdenking op zondag 4 mei 2025 te Harrevel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36</meta:user-defined>
    <meta:user-defined meta:name="OVERHEIDop.GmbID/DC.identifier">gmb-2025-168736</meta:user-defined>
    <meta:user-defined meta:name="OVERHEIDop.versieInformatie"/>
  </office:meta>
</office:document-meta>
</file>