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kastanjes, eik en esdoorn) TRV Stadspark, tuinnummer 325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kastanjes, eik en esdoorn) TRV Stadspark, tuinnummer 325 aan de Campinglaan 3 te Groningen  </text:span>
          </text:p>
            <text:p text:style-name="common-al">De gemeente Groningen heeft een aanvraag voor een omgevingsvergunning reguliere procedure ontvangen. De vergunning is aangevraagd voor het vellen van 3 bomen (kastanjes, eik en esdoorn) TRV Stadspark, tuinnummer 325 aan de Campinglaan 3 te Groningen, dossiernummer GRN-00017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7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kastanjes, eik en esdoorn) TRV Stadspark, tuinnummer 325, Campinglaan 3, 9727 KH Groningen</meta:user-defined>
    <meta:user-defined meta:name="OVERHEIDop.datumEindeReactietermijn">2025-05-29</meta:user-defined>
    <meta:user-defined meta:name="OVERHEIDop.terinzageleggingBG">https://groningen.lokalebekendmakingen.nl/case/1:9822:10593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5</meta:user-defined>
    <meta:user-defined meta:name="OVERHEIDop.GmbID/DC.identifier">gmb-2025-168735</meta:user-defined>
    <meta:user-defined meta:name="OVERHEIDop.versieInformatie"/>
  </office:meta>
</office:document-meta>
</file>