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epersstraat 102 A, 2572 AM 's-Gravenhage, Scheepersstraat 102, 2572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naar kunststof kozijnen in de voorgevel</text:p>
            <text:p text:style-name="common-al"/>
            <text:p text:style-name="common-al">Ons kenmerk: VTH2025-25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epersstraat 102 A en 102, 2572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7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29</meta:user-defined>
    <meta:user-defined meta:name="DCTERMS.abstract">het veranderen van de gevel van het pand door het vervangen van de houten kozijnen naar kunststof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eepersstraat 102 A, 2572 AM 's-Gravenhage, Scheepersstraat 102, 2572 AM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34</meta:user-defined>
    <meta:user-defined meta:name="OVERHEIDop.GmbID/DC.identifier">gmb-2025-168734</meta:user-defined>
    <meta:user-defined meta:name="OVERHEIDop.versieInformatie"/>
  </office:meta>
</office:document-meta>
</file>