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Dodenherdenking op 5 mei 2025 nabij het herdenkingsmonumen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Melding niet belastend evenement</text:span>
          </text:p>
            <text:p text:style-name="common-al">Melding ontvangen voor het organiseren van de Dodenherdenking in Groenlo nabij het herdenkingsmonument op 5 mei 2025</text:p>
            <text:p text:style-name="last-al"> Deze publicatie heeft een informatief karak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Dodenherdenking op 5 mei 2025 nabij het herdenkingsmonument te Gro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33</meta:user-defined>
    <meta:user-defined meta:name="OVERHEIDop.GmbID/DC.identifier">gmb-2025-168733</meta:user-defined>
    <meta:user-defined meta:name="OVERHEIDop.versieInformatie"/>
  </office:meta>
</office:document-meta>
</file>