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eendweg 15, 9936GA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heeft de gemeente Eemsdelta een aanvraag ontvangen voor het aanbrengen van gevelreclame op de loods op de locatie Seendweg 15, 9936GA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872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2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2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75</meta:user-defined>
    <meta:user-defined meta:name="DCTERMS.abstract">14 april 2025 voor het aanbrengen van gevelreclame op de loods op de locatie Seendweg 15, 9936GA Farmsum.</meta:user-defined>
    <dc:language>nl</dc:language>
    <meta:user-defined meta:name="OVERHEIDop.locatietype/OVERHEIDop.gebiedsmarkering">Vlak</meta:user-defined>
    <meta:user-defined meta:name="DC.title">Kennisgeving ontvangst aanvraag omgevingsvergunning Seendweg 15, 9936GA Farms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68728</meta:user-defined>
    <meta:user-defined meta:name="OVERHEIDop.GmbID/DC.identifier">gmb-2025-168728</meta:user-defined>
    <meta:user-defined meta:name="OVERHEIDop.versieInformatie"/>
  </office:meta>
</office:document-meta>
</file>