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ouise de Colignylaan 29   Santpoort-Zuid, DSO nummer 2025030600950, zaaknummer ODIJ-Z-25-1576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gesloten bodemenergiesysteem op de locatie Louise de Colignylaan 29   Santpoort-Zuid.</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872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2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2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ouise de Colignylaan 29   Santpoort-Zuid, DSO nummer 2025030600950, zaaknummer ODIJ-Z-25-157601</meta:user-defined>
    <meta:user-defined meta:name="DCTERMS.W3CDTF/DCTERMS.available">2025-04-17</meta:user-defined>
    <meta:user-defined meta:name="DCTERMS.W3CDTF/OVERHEIDop.jaargang">2025</meta:user-defined>
    <meta:user-defined meta:name="OVERHEIDop.publicationIssue">168727</meta:user-defined>
    <meta:user-defined meta:name="OVERHEIDop.GmbID/DC.identifier">gmb-2025-168727</meta:user-defined>
    <meta:user-defined meta:name="OVERHEIDop.versieInformatie"/>
  </office:meta>
</office:document-meta>
</file>