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stalleren van een lucht-warmtepomp aan Merlingsakker 6 4841N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7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91</meta:user-defined>
    <meta:user-defined meta:name="DCTERMS.abstract">het installeren van een lucht-warmtepom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stalleren van een lucht-warmtepomp aan Merlingsakker 6 4841NK Prinsenbeek</meta:user-defined>
    <meta:user-defined meta:name="DCTERMS.W3CDTF/DCTERMS.available">2025-04-17</meta:user-defined>
    <meta:user-defined meta:name="DCTERMS.W3CDTF/OVERHEIDop.jaargang">2025</meta:user-defined>
    <meta:user-defined meta:name="OVERHEIDop.publicationIssue">168726</meta:user-defined>
    <meta:user-defined meta:name="OVERHEIDop.GmbID/DC.identifier">gmb-2025-168726</meta:user-defined>
    <meta:user-defined meta:name="OVERHEIDop.versieInformatie"/>
  </office:meta>
</office:document-meta>
</file>