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17 mei 2025 aan Ursulastraat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Melding niet belastend evenement</text:span>
          </text:p>
            <text:p text:style-name="common-al">Melding ontvangen voor het organiseren van een buurtfeest in de Ursulastraat in Harreveld op zaterdag 17 mei 2025</text:p>
            <text:p text:style-name="last-al">Deze publicatie heeft een informatief karak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7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zaterdag 17 mei 2025 aan Ursulastraat te Harreve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25</meta:user-defined>
    <meta:user-defined meta:name="OVERHEIDop.GmbID/DC.identifier">gmb-2025-168725</meta:user-defined>
    <meta:user-defined meta:name="OVERHEIDop.versieInformatie"/>
  </office:meta>
</office:document-meta>
</file>