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dakopbouw, Prins Willem-Alexanderstraat 1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dakopbouw , Prins Willem-Alexanderstraat 16, Burgum</text:p>
            <text:p text:style-name="common-al">Zaaknummer: TZ2025-001028</text:p>
            <text:p text:style-name="common-al">Zaakadres: Prins Willem-Alexanderstraat 16, Burgum</text:p>
            <text:p text:style-name="common-al">Omschrijving: het realiseren van een dakopbouw</text:p>
            <text:p text:style-name="common-al">Datum ontvangst: 14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872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028</meta:user-defined>
    <meta:user-defined meta:name="DCTERMS.abstract">het realiseren van een 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dakopbouw, Prins Willem-Alexanderstraat 16, Burg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8722</meta:user-defined>
    <meta:user-defined meta:name="OVERHEIDop.GmbID/DC.identifier">gmb-2025-168722</meta:user-defined>
    <meta:user-defined meta:name="OVERHEIDop.versieInformatie"/>
  </office:meta>
</office:document-meta>
</file>