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13, 9945PD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gemeente Eemsdelta een aanvraag ontvangen voor het plaatsen van een vlaggenmast op de locatie Hoofdweg 113, 9945PD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7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2</meta:user-defined>
    <meta:user-defined meta:name="DCTERMS.abstract">14 april 2025 voor het plaatsen van een vlaggenmast op de locatie Hoofdweg 113, 9945PD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113, 9945PD Wagenbor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68708</meta:user-defined>
    <meta:user-defined meta:name="OVERHEIDop.GmbID/DC.identifier">gmb-2025-168708</meta:user-defined>
    <meta:user-defined meta:name="OVERHEIDop.versieInformatie"/>
  </office:meta>
</office:document-meta>
</file>