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2-2-2">
      <text:list-level-style-bullet text:bullet-char="▪" text:level="1">
        <style:list-level-properties text:min-label-width="10mm"/>
      </text:list-level-style-bullet>
    </text:list-style>
    <text:list-style style:name="id1-3-2-4-5-1-6-2-2-2-1">
      <text:list-level-style-bullet text:bullet-char="▪" text:level="1">
        <style:list-level-properties text:min-label-width="10mm"/>
      </text:list-level-style-bullet>
    </text:list-style>
    <text:list-style style:name="id1-3-2-4-5-1-6-2-2-2-2">
      <text:list-level-style-bullet text:bullet-char="▪" text:level="1">
        <style:list-level-properties text:min-label-width="10mm"/>
      </text:list-level-style-bullet>
    </text:list-style>
    <text:list-style style:name="id1-3-2-4-5-1-6-2-5-1">
      <text:list-level-style-bullet text:bullet-char="▪" text:level="1">
        <style:list-level-properties text:min-label-width="10mm"/>
      </text:list-level-style-bullet>
    </text:list-style>
    <text:list-style style:name="id1-3-2-4-5-1-6-2-5-1-1">
      <text:list-level-style-bullet text:bullet-char="▪" text:level="1">
        <style:list-level-properties text:min-label-width="10mm"/>
      </text:list-level-style-bullet>
    </text:list-style>
    <text:list-style style:name="id1-3-2-4-5-1-6-2-5-1-2">
      <text:list-level-style-bullet text:bullet-char="▪" text:level="1">
        <style:list-level-properties text:min-label-width="10mm"/>
      </text:list-level-style-bullet>
    </text:list-style>
    <text:list-style style:name="id1-3-2-4-5-1-6-2-5-1-3">
      <text:list-level-style-bullet text:bullet-char="▪" text:level="1">
        <style:list-level-properties text:min-label-width="10mm"/>
      </text:list-level-style-bullet>
    </text:list-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2-1-3">
      <text:list-level-style-bullet text:bullet-char="▪" text:level="1">
        <style:list-level-properties text:min-label-width="10mm"/>
      </text:list-level-style-bullet>
    </text:list-style>
    <text:list-style style:name="id1-3-2-4-5-1-6-3-2-1-4">
      <text:list-level-style-bullet text:bullet-char="▪" text:level="1">
        <style:list-level-properties text:min-label-width="10mm"/>
      </text:list-level-style-bullet>
    </text:list-style>
    <text:list-style style:name="id1-3-2-4-5-1-6-3-5-1">
      <text:list-level-style-bullet text:bullet-char="▪" text:level="1">
        <style:list-level-properties text:min-label-width="10mm"/>
      </text:list-level-style-bullet>
    </text:list-style>
    <text:list-style style:name="id1-3-2-4-5-1-6-3-5-1-1">
      <text:list-level-style-bullet text:bullet-char="▪" text:level="1">
        <style:list-level-properties text:min-label-width="10mm"/>
      </text:list-level-style-bullet>
    </text:list-style>
    <text:list-style style:name="id1-3-2-4-5-1-6-4-5-1">
      <text:list-level-style-bullet text:bullet-char="▪" text:level="1">
        <style:list-level-properties text:min-label-width="10mm"/>
      </text:list-level-style-bullet>
    </text:list-style>
    <text:list-style style:name="id1-3-2-4-5-1-6-4-5-1-1">
      <text:list-level-style-bullet text:bullet-char="▪" text:level="1">
        <style:list-level-properties text:min-label-width="10mm"/>
      </text:list-level-style-bullet>
    </text:list-style>
    <text:list-style style:name="id1-3-2-4-5-1-6-4-5-1-2">
      <text:list-level-style-bullet text:bullet-char="▪" text:level="1">
        <style:list-level-properties text:min-label-width="10mm"/>
      </text:list-level-style-bullet>
    </text:list-style>
    <text:list-style style:name="id1-3-2-4-5-1-6-5-5-1">
      <text:list-level-style-bullet text:bullet-char="▪" text:level="1">
        <style:list-level-properties text:min-label-width="10mm"/>
      </text:list-level-style-bullet>
    </text:list-style>
    <text:list-style style:name="id1-3-2-4-5-1-6-5-5-1-1">
      <text:list-level-style-bullet text:bullet-char="▪" text:level="1">
        <style:list-level-properties text:min-label-width="10mm"/>
      </text:list-level-style-bullet>
    </text:list-style>
    <text:list-style style:name="id1-3-2-4-5-1-6-6-5-1">
      <text:list-level-style-bullet text:bullet-char="▪" text:level="1">
        <style:list-level-properties text:min-label-width="10mm"/>
      </text:list-level-style-bullet>
    </text:list-style>
    <text:list-style style:name="id1-3-2-4-5-1-6-6-5-1-1">
      <text:list-level-style-bullet text:bullet-char="▪" text:level="1">
        <style:list-level-properties text:min-label-width="10mm"/>
      </text:list-level-style-bullet>
    </text:list-style>
    <text:list-style style:name="id1-3-2-4-5-1-6-7-5-1">
      <text:list-level-style-bullet text:bullet-char="▪" text:level="1">
        <style:list-level-properties text:min-label-width="10mm"/>
      </text:list-level-style-bullet>
    </text:list-style>
    <text:list-style style:name="id1-3-2-4-5-1-6-7-5-1-1">
      <text:list-level-style-bullet text:bullet-char="▪" text:level="1">
        <style:list-level-properties text:min-label-width="10mm"/>
      </text:list-level-style-bullet>
    </text:list-style>
    <text:list-style style:name="id1-3-2-4-5-1-6-8-2-2">
      <text:list-level-style-bullet text:bullet-char="▪" text:level="1">
        <style:list-level-properties text:min-label-width="10mm"/>
      </text:list-level-style-bullet>
    </text:list-style>
    <text:list-style style:name="id1-3-2-4-5-1-6-8-2-2-1">
      <text:list-level-style-bullet text:bullet-char="▪" text:level="1">
        <style:list-level-properties text:min-label-width="10mm"/>
      </text:list-level-style-bullet>
    </text:list-style>
    <text:list-style style:name="id1-3-2-4-5-1-6-8-2-2-2">
      <text:list-level-style-bullet text:bullet-char="▪" text:level="1">
        <style:list-level-properties text:min-label-width="10mm"/>
      </text:list-level-style-bullet>
    </text:list-style>
    <text:list-style style:name="id1-3-2-4-5-1-6-8-2-2-3">
      <text:list-level-style-bullet text:bullet-char="▪" text:level="1">
        <style:list-level-properties text:min-label-width="10mm"/>
      </text:list-level-style-bullet>
    </text:list-style>
    <text:list-style style:name="id1-3-2-4-5-1-6-8-5-1">
      <text:list-level-style-bullet text:bullet-char="▪" text:level="1">
        <style:list-level-properties text:min-label-width="10mm"/>
      </text:list-level-style-bullet>
    </text:list-style>
    <text:list-style style:name="id1-3-2-4-5-1-6-8-5-1-1">
      <text:list-level-style-bullet text:bullet-char="▪" text:level="1">
        <style:list-level-properties text:min-label-width="10mm"/>
      </text:list-level-style-bullet>
    </text:list-style>
    <text:list-style style:name="id1-3-2-4-5-1-6-8-5-1-2">
      <text:list-level-style-bullet text:bullet-char="▪" text:level="1">
        <style:list-level-properties text:min-label-width="10mm"/>
      </text:list-level-style-bullet>
    </text:list-style>
    <text:list-style style:name="id1-3-2-4-5-1-6-9-2-3">
      <text:list-level-style-bullet text:bullet-char="-" text:level="1">
        <style:list-level-properties text:min-label-width="10mm"/>
      </text:list-level-style-bullet>
    </text:list-style>
    <text:list-style style:name="id1-3-2-4-5-1-6-9-2-3-1">
      <text:list-level-style-bullet text:bullet-char="-" text:level="1">
        <style:list-level-properties text:min-label-width="10mm"/>
      </text:list-level-style-bullet>
    </text:list-style>
    <text:list-style style:name="id1-3-2-4-5-1-6-9-2-3-2">
      <text:list-level-style-bullet text:bullet-char="-" text:level="1">
        <style:list-level-properties text:min-label-width="10mm"/>
      </text:list-level-style-bullet>
    </text:list-style>
    <text:list-style style:name="id1-3-2-4-5-1-6-9-5-1">
      <text:list-level-style-bullet text:bullet-char="▪" text:level="1">
        <style:list-level-properties text:min-label-width="10mm"/>
      </text:list-level-style-bullet>
    </text:list-style>
    <text:list-style style:name="id1-3-2-4-5-1-6-9-5-1-1">
      <text:list-level-style-bullet text:bullet-char="▪" text:level="1">
        <style:list-level-properties text:min-label-width="10mm"/>
      </text:list-level-style-bullet>
    </text:list-style>
    <text:list-style style:name="id1-3-2-4-5-1-6-9-5-1-2">
      <text:list-level-style-bullet text:bullet-char="▪" text:level="1">
        <style:list-level-properties text:min-label-width="10mm"/>
      </text:list-level-style-bullet>
    </text:list-style>
  </office:automatic-styles>
  <office:body>
    <office:text>
      <text:p text:style-name="new_page_staatscourant"/>
      <text:p text:style-name="single-kop-titel">Delegatiebesluit gemeente Hulst 2025</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8 februari 2025;</text:p>
            <text:p text:style-name="al"/>
            <text:p text:style-name="al">Gehoord de commissie Algemeen Bestuurlijke Zaken d.d. 10 maart 2025;</text:p>
            <text:p text:style-name="al"/>
            <text:p text:style-name="al">Gelet op artikel 156 Gemeentewet en mede gelet op Titel 10.1 afdeling 10.1.2 van de Algemene wet bestuursrecht (Awb) en overige relevante bijzondere wetten:</text:p>
            <text:p text:style-name="al"/>
            <text:p text:style-name="al">Overwegende dat het Algemeen Delegatiebesluit gemeente Hulst 2004 en het daarbij behorende register geactualiseerd en aangevuld moet worden;</text:p>
            <text:p text:style-name="al"/>
            <text:p text:style-name="al">Besluit tot het actualiseren van het delegatiebesluit gemeente Hulst met bijbehorend register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llen delegatiebesluiten</text:p>
            <text:p text:style-name="al">De delegatiebesluiten genoemd onder de nummers 2, 3,4,5,7 en 8 in het register, behorend bij het “Algemeen Delegatiebesluit gemeente Hulst 2004”, te verwijderen. Deze besluiten zijn door gewijzigde/nieuwe wetgeving van rechtswege vervallen.</text:p>
          </text:section>
          <text:section text:name="artikel_id1-3-2-2-2" text:style-name="artikel">
            <text:p text:style-name="artikel_kop_titel"><text:span text:style-name="artikel_kop_label">Artikel</text:span> <text:span text:style-name="artikel_kop_nr">2.</text:span> Geldige delegatiebesluiten</text:p>
            <text:p text:style-name="al">De delegatiebesluiten genoemd onder de nummers 2,6, 9,10, 11, 12 en 13 in het register behorend bij het “Algemeen Delegatiebesluit gemeente Hulst 2004” blijven geldig. </text:p>
          </text:section>
          <text:section text:name="artikel_id1-3-2-2-3" text:style-name="artikel">
            <text:p text:style-name="artikel_kop_titel"><text:span text:style-name="artikel_kop_label">Artikel</text:span> <text:span text:style-name="artikel_kop_nr">3</text:span> wijziging benaming delegatiebesluit</text:p>
            <text:p text:style-name="al">De titel “Algemeen Delegatiebesluit gemeente Hulst 2004” wordt gewijzigd in “Delegatiebesluit gemeente Hulst 2025”. De besluiten worden vernummerd.</text:p>
          </text:section>
          <text:section text:name="artikel_id1-3-2-2-4" text:style-name="artikel">
            <text:p text:style-name="artikel_kop_titel"><text:span text:style-name="artikel_kop_label">Artikel</text:span> <text:span text:style-name="artikel_kop_nr">3.</text:span> Nieuw delegatiebesluit</text:p>
            <text:p text:style-name="al">De raad delegeert de bevoegdheid tot het toepassen van de Wet bevordering integriteitsbeoordelingen door het openbaar bestuur (Wet Bibob) bij aanvragen op grond van artikel 4.19b Omgevingswet (Ow). Dit is besluit wordt opgenomen onder nummer 8 van het register behorend bij het “Delegatiebesluit gemeente Hulst 2025”.</text:p>
          </text:section>
          <text:section text:name="artikel_id1-3-2-2-5" text:style-name="artikel">
            <text:p text:style-name="artikel_kop_titel"><text:span text:style-name="artikel_kop_label">Artikel</text:span> <text:span text:style-name="artikel_kop_nr">4</text:span> Overige delegatiebesluiten</text:p>
            <text:p text:style-name="al">Nieuw te nemen delegatiebesluiten zullen worden opgenomen in het bij dit besluit horende register. De lijst is niet uitputtend. Delegatiebesluiten die niet in het register vernoemd zijn of die deel uitmaken van verordeningen en delegatiebesluiten die samenhangen met (de uitvoering van) gemeenschappelijke regelingen zijn/blijven ook geldig.</text:p>
          </text:section>
          <text:section text:name="artikel_id1-3-2-2-6" text:style-name="artikel">
            <text:p text:style-name="artikel_kop_titel"><text:span text:style-name="artikel_kop_label">Artikel</text:span> <text:span text:style-name="artikel_kop_nr">5</text:span> Citeertitel</text:p>
            <text:p text:style-name="al">De citeertitel van dit besluit is: “Delegatiebesluit gemeente Hulst 2025”.</text:p>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openbare vergadering van de raad der gemeente Hulst van 27 maart 2025.</text:span></text:p>
          </text:section>
          <text:section text:name="ondertekening_id1-3-2-3-2">
            <text:p><text:span text:style-name="functie"/></text:p>
          </text:section>
          <text:section text:name="ondertekening_id1-3-2-3-3">
            <text:p><text:span text:style-name="functie"/></text:p>
            <text:p><text:span text:style-name="functie">De gemeenteraad van de gemeente Hulst,</text:span></text:p>
          </text:section>
          <text:section text:name="ondertekening_id1-3-2-3-4">
            <text:p><text:span text:style-name="functie"/></text:p>
            <text:p><text:span text:style-name="functie">De Raadsgriffier,</text:span></text:p>
          </text:section>
          <text:section text:name="ondertekening_id1-3-2-3-5">
            <text:p><text:span text:style-name="functie"/></text:p>
            <text:p><text:span text:style-name="functie">De Raadsvoorzitter,</text:span></text:p>
          </text:section>
        </text:section>
        <text:section text:name="bijlage_id1-3-2-4" text:style-name="bijlage">
          <text:p text:style-name="bijlage_top"/>
          <text:p text:style-name="hoofdstuk_kop"><text:span text:style-name="label"/> <text:span text:style-name="nr"/> Delegatieregister behorende bij het Algemeen mandaatbesluit gemeente Hulst 2025</text:p>
          <text:p text:style-name="al"/>
          <text:p text:style-name="al">
          <text:span text:style-name="nadrukvet">Door de raad besloten op 27 maart 202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elegans</text:span>
                  </text:p>
                </table:table-cell>
                <table:table-cell table:style-name="cell_frame_all" table:number-rows-spanned="1" table:number-columns-spanned="1">
                  <text:p text:style-name="table_al">
                    <text:span text:style-name="nadrukvet">delegataris</text:span>
                  </text:p>
                </table:table-cell>
                <table:table-cell table:style-name="cell_frame_all" table:number-rows-spanned="1" table:number-columns-spanned="1">
                  <text:p text:style-name="table_al">
                    <text:span text:style-name="nadrukvet">Wet- en regelge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schorsen en ontslaan van: </text:p>
                  <text:list text:style-name="id1-3-2-4-5-1-6-2-2-2">
                    <text:list-item text:style-override="id1-3-2-4-5-1-6-2-2-2-1">
                      <text:number>▪</text:number>
                      <text:p text:style-name="table_al">de voorzitter en diens plaatsvervanger;</text:p>
                    </text:list-item>
                    <text:list-item text:style-override="id1-3-2-4-5-1-6-2-2-2-2">
                      <text:number>▪</text:number>
                      <text:p text:style-name="table_al">de leden en diens plaatsvervangers; </text:p>
                    </text:list-item>
                  </text:list>
                  <text:p text:style-name="table_al">van de bezwaarschriftencommissie</text:p>
                  <text:p text:style-name="table_al"/>
                  <text:p text:style-name="table_al">Ieder voor zover het hun bevoegdheden betreft.</text:p>
                  <text:p text:style-name="table_al"/>
                  <text:p text:style-name="table_al">Besloten op: 29-06-2006</text:p>
                </table:table-cell>
                <table:table-cell table:style-name="cell_frame_all" table:number-rows-spanned="1" table:number-columns-spanned="1">
                  <text:p text:style-name="table_al">Raad</text:p>
                  <text:p text:style-name="table_al">Burgemeester</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6-2-5-1">
                    <text:list-item text:style-override="id1-3-2-4-5-1-6-2-5-1-1">
                      <text:number>▪</text:number>
                      <text:p text:style-name="table_al">Algemene wet bestuursrecht</text:p>
                    </text:list-item>
                    <text:list-item text:style-override="id1-3-2-4-5-1-6-2-5-1-2">
                      <text:number>▪</text:number>
                      <text:p text:style-name="table_al">Gemeentewet</text:p>
                    </text:list-item>
                    <text:list-item text:style-override="id1-3-2-4-5-1-6-2-5-1-3">
                      <text:number>▪</text:number>
                      <text:p text:style-name="table_al">Verordening commissie bezwaarschrift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5-1-6-3-2-1">
                    <text:list-item text:style-override="id1-3-2-4-5-1-6-3-2-1-1">
                      <text:number>▪</text:number>
                      <text:p text:style-name="table_al">Het vaststellen van de openbare ruimten (straatnamen) van de gemeente;</text:p>
                    </text:list-item>
                    <text:list-item text:style-override="id1-3-2-4-5-1-6-3-2-1-2">
                      <text:number>▪</text:number>
                      <text:p text:style-name="table_al">Het toekennen van nummeraanduidingen aan de op het grondgebied van de gemeente gelegen verblijfsobjecten, standplaatsen en ligplaatsen;</text:p>
                    </text:list-item>
                    <text:list-item text:style-override="id1-3-2-4-5-1-6-3-2-1-3">
                      <text:number>▪</text:number>
                      <text:p text:style-name="table_al">Het vaststellen van de standplaatsen en ligplaatsen;</text:p>
                    </text:list-item>
                    <text:list-item text:style-override="id1-3-2-4-5-1-6-3-2-1-4">
                      <text:number>▪</text:number>
                      <text:p text:style-name="table_al">Het vaststellen van de afbakening van panden, verblijfsobjecten, standplaatsen en ligplaatsen, een en ander zoals bedoeld in artikel 6 van de Wet BAG.</text:p>
                    </text:list-item>
                  </text:list>
                  <text:p text:style-name="table_al">Besloten op 17-02-2011</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6-3-5-1">
                    <text:list-item text:style-override="id1-3-2-4-5-1-6-3-5-1-1">
                      <text:number>▪</text:number>
                      <text:p text:style-name="table_al">Art. 156 Gemeentewe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voeren van de Wet sociale werkvoorziening</text:p>
                  <text:p text:style-name="table_al"/>
                  <text:p text:style-name="table_al">Het uitvoeren van de Wet Sociale Werkvoorziening is door de Zeewsch-Vlaamse gemeenten overgedragen aan DETHON bij de Gemeenschappelijke Regeling DETHON. Deze regeling is op 21 juni 1972 vastgesteld door de voormalige gemeente Hontenisse en op 29 juni 1972 door de voormalige gemeente Hulst. Deze gemeenschappelijke regeling is thans, inclusief alle wijzigingen, nog steeds geldig. De laatste wijziging dateert van 24 april 2003 waarbij de regeling is aangepast op grond van de Wet Dualisering en de gemeentelijke herindel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Dethon</text:p>
                </table:table-cell>
                <table:table-cell table:style-name="cell_frame_all" table:number-rows-spanned="1" table:number-columns-spanned="1">
                  <text:list text:style-name="id1-3-2-4-5-1-6-4-5-1">
                    <text:list-item text:style-override="id1-3-2-4-5-1-6-4-5-1-1">
                      <text:number>▪</text:number>
                      <text:p text:style-name="table_al">Wet sociale werkvoorziening</text:p>
                    </text:list-item>
                    <text:list-item text:style-override="id1-3-2-4-5-1-6-4-5-1-2">
                      <text:number>▪</text:number>
                      <text:p text:style-name="table_al">Gemeenschappelijke Regeling DETHO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en tijde van een ramp of zwaar ongeval doen van financiële uitgaven welke in het belang van de directe rampenbestrijding noodzakelijk worden geacht en waarvoor door de omstandigheden niet de normaal geldende regelingen en procedures in acht kunnen worden genomen.</text:p>
                  <text:p text:style-name="table_al"/>
                  <text:p text:style-name="table_al">Zo spoedig mogelijk dient een volledig overzicht, van de op grond van deze bevoegdheid door het college gedane financiële uitgaven, door het college aan de raad overgelegd te worden.</text:p>
                  <text:p text:style-name="table_al"/>
                  <text:p text:style-name="table_al">Besloten op 29-09-2005</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6-5-5-1">
                    <text:list-item text:style-override="id1-3-2-4-5-1-6-5-5-1-1">
                      <text:number>▪</text:number>
                      <text:p text:style-name="table_al">§ Art. 156 Gemeentewet</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aan de raad gerichte verzoeken om informatie zoals bedoeld in de Wet open overheid (Woo), zulks inclusief alle in hoofdstuk 4 van die wet genoemde bevoegdheden</text:p>
                  <text:p text:style-name="table_al"/>
                  <text:p text:style-name="table_al">Besloten op 15-12-2022</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6-6-5-1">
                    <text:list-item text:style-override="id1-3-2-4-5-1-6-6-5-1-1">
                      <text:number>▪</text:number>
                      <text:p text:style-name="table_al">Wet open overheid</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 de raad gerichte verzoeken om informatie zoals bedoeld in de Wet hergebruik overheidsinformatie (Who), zulks inclusief de overige in artikel 3, 4 en 9 lid 4 van die weg genoemde bevoegdheden</text:p>
                  <text:p text:style-name="table_al"/>
                  <text:p text:style-name="table_al">Besloten op 15-12-2022</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6-7-5-1">
                    <text:list-item text:style-override="id1-3-2-4-5-1-6-7-5-1-1">
                      <text:number>▪</text:number>
                      <text:p text:style-name="table_al">Wet hergebruik overheidsinformatie</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de volgende gevallen is het college bevoegd om delen van het omgevingsplan te wijzigen:</text:p>
                  <text:list text:style-name="id1-3-2-4-5-1-6-8-2-2">
                    <text:list-item text:style-override="id1-3-2-4-5-1-6-8-2-2-1">
                      <text:number>▪</text:number>
                      <text:p text:style-name="table_al">wijzigingen die voldoen aan de wijzigingsbevoegdheden of uitwerkingsverplichtingen die onderdeel zijn van het (tijdelijke deel van het) Omgevingsplan</text:p>
                    </text:list-item>
                    <text:list-item text:style-override="id1-3-2-4-5-1-6-8-2-2-2">
                      <text:number>▪</text:number>
                      <text:p text:style-name="table_al">verwerken van verleende buitenplanse omgevingsplanactiviteiten in het omgevingsplan;</text:p>
                    </text:list-item>
                    <text:list-item text:style-override="id1-3-2-4-5-1-6-8-2-2-3">
                      <text:number>▪</text:number>
                      <text:p text:style-name="table_al">verwerken van een door de gemeenteraad vastgestelde ruimtelijke beleidsnotitie in het omgevingsplan voor zover dit bepaald is in de beleidsnotitie</text:p>
                    </text:list-item>
                  </text:list>
                  <text:p text:style-name="table_al">Besloten op 24 februari 2022</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6-8-5-1">
                    <text:list-item text:style-override="id1-3-2-4-5-1-6-8-5-1-1">
                      <text:number>▪</text:number>
                      <text:p text:style-name="table_al">Omgevingswet</text:p>
                    </text:list-item>
                    <text:list-item text:style-override="id1-3-2-4-5-1-6-8-5-1-2">
                      <text:number>▪</text:number>
                      <text:p text:style-name="table_al">Omgevingsbesluit</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id tot het toepassen van de Wet bevordering integriteitsbeoordelingen door het openbaar bestuur (Wet Bibob) bij aanvragen op grond van artikel 4.19b Omgevingswet (Ow)</text:p>
                  <text:p text:style-name="table_al"/>
                  <text:list text:style-name="id1-3-2-4-5-1-6-9-2-3">
                    <text:list-item text:style-override="id1-3-2-4-5-1-6-9-2-3-1">
                      <text:number>-</text:number>
                      <text:p text:style-name="table_al">artikel 28 Bibob</text:p>
                    </text:list-item>
                    <text:list-item text:style-override="id1-3-2-4-5-1-6-9-2-3-2">
                      <text:number>-</text:number>
                      <text:p text:style-name="table_al">artikel 4.19b Omgevingswet</text:p>
                    </text:list-item>
                  </text:list>
                  <text:p text:style-name="table_al">Besloten op 27 maart 2025</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6-9-5-1">
                    <text:list-item text:style-override="id1-3-2-4-5-1-6-9-5-1-1">
                      <text:number>▪</text:number>
                      <text:p text:style-name="table_al">artikel 28 Bibob</text:p>
                    </text:list-item>
                    <text:list-item text:style-override="id1-3-2-4-5-1-6-9-5-1-2">
                      <text:number>▪</text:number>
                      <text:p text:style-name="table_al">artikel 4.19b Omgevingswet</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87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Hulst</meta:user-defined>
    <meta:user-defined meta:name="OVERHEIDop.Rubriek/DC.type">delegatie- of mandaatbeslui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OVERHEIDop.referentienummer">798872</meta:user-defined>
    <meta:user-defined meta:name="DCTERMS.alternative">Delegatiebesluit gemeente Hulst 2025</meta:user-defined>
    <dc:language>nl</dc:language>
    <meta:user-defined meta:name="OVERHEIDop.locatietype/OVERHEIDop.gebiedsmarkering">Gemeente</meta:user-defined>
    <meta:user-defined meta:name="DC.title">Delegatiebesluit gemeente Hulst 2025</meta:user-defined>
    <meta:user-defined meta:name="DCTERMS.W3CDTF/DCTERMS.available">2025-04-17</meta:user-defined>
    <meta:user-defined meta:name="DCTERMS.W3CDTF/OVERHEIDop.jaargang">2025</meta:user-defined>
    <meta:user-defined meta:name="OVERHEIDop.publicationIssue">168706</meta:user-defined>
    <meta:user-defined meta:name="OVERHEIDop.betreftRegeling">CVDR738261_1</meta:user-defined>
    <meta:user-defined meta:name="OVERHEIDop.GmbID/DC.identifier">gmb-2025-168706</meta:user-defined>
    <meta:user-defined meta:name="xs:date/OVERHEIDop.startdatum">2025-04-18</meta:user-defined>
    <meta:user-defined meta:name="OVERHEIDop.versieInformatie"/>
  </office:meta>
</office:document-meta>
</file>