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oldersweg 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oldersweg 4 in Zieuwent van 28 april tot en met 26 mei 2025</text:p>
                <text:p text:style-name="al">Datum besluit: 13 april 2025</text:p>
                <text:p text:style-name="al">Zaaknummer: 2065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7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655-2025</meta:user-defined>
    <dc:language>nl</dc:language>
    <meta:user-defined meta:name="OVERHEIDop.locatietype/OVERHEIDop.gebiedsmarkering">Adres</meta:user-defined>
    <meta:user-defined meta:name="DC.title">Toestemming voor het verbranden van snoeihout aan Roldersweg 4 te Zieuwen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05</meta:user-defined>
    <meta:user-defined meta:name="OVERHEIDop.GmbID/DC.identifier">gmb-2025-168705</meta:user-defined>
    <meta:user-defined meta:name="OVERHEIDop.versieInformatie"/>
  </office:meta>
</office:document-meta>
</file>