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tijdelijk plaatsen van een logiesgebouw voor seizoenarbeiders voor een periode van tien (10) jaar, Middenvliet 27D 1787P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Middenvliet 27D 1787PN Julianadorp, tijdelijk plaatsen van een logiesgebouw voor seizoenarbeiders voor een periode van tien (10) jaar </text:p>
            <text:p text:style-name="common-al">Verzenddatum: 15-04-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6870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0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719</meta:user-defined>
    <meta:user-defined meta:name="DCTERMS.abstract">tijdelijk plaatsen van een logiesgebouw voor seizoenarbeiders voor een periode van tien (10) jaar en het legaliseren van twee (2) logie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tijdelijk plaatsen van een logiesgebouw voor seizoenarbeiders voor een periode van tien (10) jaar, Middenvliet 27D 1787PN Julianadorp</meta:user-defined>
    <meta:user-defined meta:name="DCTERMS.W3CDTF/DCTERMS.available">2025-04-17</meta:user-defined>
    <meta:user-defined meta:name="DCTERMS.W3CDTF/OVERHEIDop.jaargang">2025</meta:user-defined>
    <meta:user-defined meta:name="OVERHEIDop.publicationIssue">168702</meta:user-defined>
    <meta:user-defined meta:name="OVERHEIDop.GmbID/DC.identifier">gmb-2025-168702</meta:user-defined>
    <meta:user-defined meta:name="OVERHEIDop.versieInformatie"/>
  </office:meta>
</office:document-meta>
</file>