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woningen, De Slagen fase 2 (Korenveld) kavelnr. 57 t/m 62 Staphorst, Staphorst AA 6745 , Staphorst AA 6749 , Staphorst AA 6752 , Staphorst AA 6754 , Staphorst AA 6755 , Staphorst AA 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 De Slagen fase 2 (Korenveld) kavelnr. 57 t/m 62 Staphorst, Staphorst AA 6745 ,  Staphorst AA 6749 ,  Staphorst AA 6752 ,  Staphorst AA 6754 , Staphorst AA 6755 ,  Staphorst AA 6756</text:p>
            <text:p text:style-name="common-al">
            <text:span text:style-name="nadrukvet">Zaakomschrijving:</text:span> Het bouwen van 6 woningen</text:p>
            <text:p text:style-name="common-al">
            <text:span text:style-name="nadrukvet">Zaaknummer:</text:span> Z/STH25/0535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5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87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5/053521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woningen, De Slagen fase 2 (Korenveld) kavelnr. 57 t/m 62 Staphorst, Staphorst AA 6745 , Staphorst AA 6749 , Staphorst AA 6752 , Staphorst AA 6754 , Staphorst AA 6755 , Staphorst AA 675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8700</meta:user-defined>
    <meta:user-defined meta:name="OVERHEIDop.GmbID/DC.identifier">gmb-2025-168700</meta:user-defined>
    <meta:user-defined meta:name="OVERHEIDop.versieInformatie"/>
  </office:meta>
</office:document-meta>
</file>