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 te bouwen woning aan de Veldsehuizen, Veldsehuizen 19, 5993P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5 een aanvraag omgevingsvergunning ontvangen voor een nieuw te bouwen woning aan de Veldsehuizen op locatie Veldsehuizen 19, 5993PK Maasbree. De aanvraag is geregistreerd onder zaaknummer Z2025-0000158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58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6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82</meta:user-defined>
    <meta:user-defined meta:name="DCTERMS.abstract">Betreft: Aanvraag op locatie Veldsehuizen 19, 5993PK Maasbree</meta:user-defined>
    <dc:language>nl</dc:language>
    <meta:user-defined meta:name="OVERHEIDop.locatietype/OVERHEIDop.gebiedsmarkering">Vlak</meta:user-defined>
    <meta:user-defined meta:name="DC.title">Aanvraag omgevingsvergunning voor nieuw te bouwen woning aan de Veldsehuizen, Veldsehuizen 19, 5993PK Maasbre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99</meta:user-defined>
    <meta:user-defined meta:name="OVERHEIDop.GmbID/DC.identifier">gmb-2025-168699</meta:user-defined>
    <meta:user-defined meta:name="OVERHEIDop.versieInformatie"/>
  </office:meta>
</office:document-meta>
</file>