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Kloosterlaan 29 3749AK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Kloosterlaan 29 3749AK Lage Vuursche</text:span>, het plaatsen van een overkapping (17-02-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6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8029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Gemeente Baarn - verlengen beslistermijn omgevingsvergunning Kloosterlaan 29 3749AK Lage Vuursche</meta:user-defined>
    <meta:user-defined meta:name="DCTERMS.W3CDTF/DCTERMS.available">2025-04-17</meta:user-defined>
    <meta:user-defined meta:name="OVERHEIDop.externeBijlage">BAARN_202504_GFO_ZAKEN_45694_11042025150118359|exb-2025-14465</meta:user-defined>
    <meta:user-defined meta:name="DCTERMS.W3CDTF/OVERHEIDop.jaargang">2025</meta:user-defined>
    <meta:user-defined meta:name="OVERHEIDop.publicationIssue">168697</meta:user-defined>
    <meta:user-defined meta:name="OVERHEIDop.GmbID/DC.identifier">gmb-2025-168697</meta:user-defined>
    <meta:user-defined meta:name="OVERHEIDop.versieInformatie"/>
  </office:meta>
</office:document-meta>
</file>