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één (1) iep vlakbij Grebbestraat 64 (perceel H411)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lakbij Grebbestraat 64 (perceel H411), kappen van één (1) iep </text:p>
            <text:p text:style-name="common-al">Datum ontvangst: 14-04-2025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6869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69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-0056</meta:user-defined>
    <meta:user-defined meta:name="DCTERMS.abstract">kappen van één (1) iep vlakbij Grebbestraat 64 (perceel H411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één (1) iep vlakbij Grebbestraat 64 (perceel H411) in Den Held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692</meta:user-defined>
    <meta:user-defined meta:name="OVERHEIDop.GmbID/DC.identifier">gmb-2025-168692</meta:user-defined>
    <meta:user-defined meta:name="OVERHEIDop.versieInformatie"/>
  </office:meta>
</office:document-meta>
</file>