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ijnstraat 26-H 1078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Rijnstraat 26-H 1078RB Amsterdam</text:p>
            <text:p text:style-name="common-al">Datum ontvangst: 07-04-2025</text:p>
            <text:p text:style-name="common-al">Zaaknummer: Z2025-014836</text:p>
            <text:p text:style-name="common-al">DSO-nummer: 20250407006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68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836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ijnstraat 26-H 1078RB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86</meta:user-defined>
    <meta:user-defined meta:name="OVERHEIDop.GmbID/DC.identifier">gmb-2025-168686</meta:user-defined>
    <meta:user-defined meta:name="OVERHEIDop.versieInformatie"/>
  </office:meta>
</office:document-meta>
</file>