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voor de Wielerklassieker Slag om Woensdrecht een tijdelijke verkeersmaatregel wordt genomen</text:p>
            <text:p text:style-name="common-al">op een gedeelte van de Scheldeweg te Hoogerheide op 27 april 2025 van 09.00 uur tot 24.00 uur</text:p>
            <text:p text:style-name="common-al">
            
          </text:p>
            <text:p text:style-name="last-al">Hoogerheide, 1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86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41400022</meta:user-defined>
    <meta:user-defined meta:name="DCTERMS.abstract">Tijdelijke verkeersmaatregel voor Wielerklassieker Slag om Woensdrecht op 27-04-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uitgebrei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85</meta:user-defined>
    <meta:user-defined meta:name="OVERHEIDop.GmbID/DC.identifier">gmb-2025-168685</meta:user-defined>
    <meta:user-defined meta:name="OVERHEIDop.versieInformatie"/>
  </office:meta>
</office:document-meta>
</file>